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inrit, Kastanjedreef 2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met zes hebben verlengd<text:span text:style-name="nadrukvet">:</text:span></text:p>
            <text:p text:style-name="common-al"/>
            <text:p text:style-name="common-al">Voor                                        het aanleggen van een inrit</text:p>
            <text:p text:style-name="common-al">Locatie                                    Kastanjedreef 27</text:p>
            <text:p text:style-name="common-al">Kenmerk                                  Ovx nr. 5924</text:p>
            <text:p text:style-name="common-al">Type aanvraag                         omgevingsvergunning regulier</text:p>
            <text:p text:style-name="common-al">Datum ontvangst             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42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2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 nr. 5924</meta:user-defined>
    <dc:language>nl</dc:language>
    <meta:user-defined meta:name="OVERHEID.EPSG28992/DC.spatial">82964 439191</meta:user-defined>
    <meta:user-defined meta:name="DC.title">Verlenging beslistermijn aanvraag omgevingsvergunning, aanleggen van een inrit, Kastanjedreef 27, Vlaardingen</meta:user-defined>
    <meta:user-defined meta:name="OVERHEID.PostcodeHuisnummer/OVERHEIDop.postcodeHuisnummer">3137PE 27</meta:user-defined>
    <meta:user-defined meta:name="OVERHEIDop.straatnaam">Kastanjedreef</meta:user-defined>
    <meta:user-defined meta:name="OVERHEIDop.woonplaats">Vlaardin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23</meta:user-defined>
    <meta:user-defined meta:name="OVERHEIDop.GmbID/DC.identifier">gmb-2019-241423</meta:user-defined>
    <meta:user-defined meta:name="OVERHEIDop.versieInformatie"/>
  </office:meta>
</office:document-meta>
</file>