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runssum houdende regels omtrent mantelzorgwaardering gemeente Brunssum 2019</text:p>
      <text:section text:name="regeling_id1-3-2" text:style-name="regeling">
        <text:section text:name="aanhef_id1-3-2-1" text:style-name="aanhef">
          <text:section text:name="preambule_id1-3-2-1-1" text:style-name="preambule">
            <text:p text:style-name="al">Het college van de gemeente Brunssum</text:p>
            <text:p text:style-name="al"/>
            <text:p text:style-name="al">overwegende dat het in verband met de opgestelde mantelzorgwaardering 2019, wenselijk is nadere regels vast te stellen;</text:p>
            <text:p text:style-name="al"/>
            <text:p text:style-name="al">Gelet op de Wet maatschappelijke ondersteuning, artikel 2.1.6, die stelt dat gemeenten moeten regelen op welke wijze het college zorg draagt voor een jaarlijks blijk van waardering voor de mantelzorgers van cliënten in de gemeente en artikel 24 van de Verordening maatschappelijke ondersteuning gemeente Brunssum 2017 waarin is bepaald dat het college de jaarlijkse blijk van waardering van de mantelzorgers van onze cliënten bij nadere regeling bepaalt en</text:p>
            <text:p text:style-name="al"/>
            <text:p text:style-name="al"/>
            <text:p text:style-name="al">
            <text:span text:style-name="nadrukvet">b e s l u i t :</text:span>
          </text:p>
            <text:p text:style-name="al"/>
            <text:p text:style-name="al">vast te stellen de Nadere regels mantelzorgwaardering gemeente Brunssum 2019 </text:p>
            <text:p text:style-name="al">
            <text:span text:style-name="nadrukvet">NADERE REGELS MANTELZORGWAARDERING GEMEENTE BRUNSSUM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3">
              <text:list-item text:style-override="id1-3-2-2-1-3-1">
                <text:number>1.</text:number>
                <text:p text:style-name="al">
                <text:span text:style-name="nadrukvet">Aanvraag</text:span>: de aanvraag voor mantelzorgwaardering;</text:p>
              </text:list-item>
              <text:list-item text:style-override="id1-3-2-2-1-3-2">
                <text:number>2.</text:number>
                <text:p text:style-name="al">
                <text:span text:style-name="nadrukvet">Jonge mantelzorger</text:span>: een mantelzorger die op het moment van aanvraag jonger is dan 18 jaar;</text:p>
              </text:list-item>
              <text:list-item text:style-override="id1-3-2-2-1-3-3">
                <text:number>3.</text:number>
                <text:p text:style-name="al">
                <text:span text:style-name="nadrukvet">mantelzorg</text:span>: zorg die niet in het kader van een hulpverlenend beroep wordt gegeven aan een zorgvrager door één of meerdere personen uit diens directe omgeving, waarbij de zorgverlening direct voortvloeit uit de sociale relatie;</text:p>
              </text:list-item>
              <text:list-item text:style-override="id1-3-2-2-1-3-4">
                <text:number>4.</text:number>
                <text:p text:style-name="al">
                <text:span text:style-name="nadrukvet">mantelzorgwaardering</text:span>: een jaarlijkse uiting van waardering van ons college aan mantelzorgers die ten minste 4 uur per week en/of gedurende ten minste zes maanden van het betreffende jaar zorg verlenen aan een zorgvrager; </text:p>
              </text:list-item>
              <text:list-item text:style-override="id1-3-2-2-1-3-5">
                <text:number>5.</text:number>
                <text:p text:style-name="al">
                <text:span text:style-name="nadrukvet">zorgvrager</text:span>: persoon die zorgbehoevend is en hiervoor ondersteuning krijgt. De zorgvrager dient woonachtig te zijn in de gemeente Brunssum.</text:p>
              </text:list-item>
            </text:list>
          </text:section>
          <text:section text:name="artikel_id1-3-2-2-2" text:style-name="artikel">
            <text:p text:style-name="artikel_kop_titel"><text:span text:style-name="artikel_kop_label">Artikel</text:span> <text:span text:style-name="artikel_kop_nr">2.</text:span> Doelgroep en uitvoerende instantie</text:p>
            <text:list text:style-name="id1-3-2-2-2-2">
              <text:list-item text:style-override="id1-3-2-2-2-2">
                <text:number>1.</text:number>
                <text:p text:style-name="al">Voor mantelzorgwaardering komen in aanmerking:</text:p>
                <text:list text:style-name="id1-3-2-2-2-2-3">
                  <text:list-item text:style-override="id1-3-2-2-2-2-3-1">
                    <text:number>a.</text:number>
                    <text:p text:style-name="al">(meerderjarige) mantelzorgers en</text:p>
                  </text:list-item>
                  <text:list-item text:style-override="id1-3-2-2-2-2-3-2">
                    <text:number>b.</text:number>
                    <text:p text:style-name="al">jonge mantelzorgers.</text:p>
                  </text:list-item>
                </text:list>
              </text:list-item>
              <text:list-item text:style-override="id1-3-2-2-2-3">
                <text:number>2.</text:number>
                <text:p text:style-name="al">Met de uitvoering van de mantelzorgwaardering in 2019 is belast het college van de gemeente Brunssum.</text:p>
              </text:list-item>
            </text:list>
          </text:section>
          <text:section text:name="artikel_id1-3-2-2-3" text:style-name="artikel">
            <text:p text:style-name="artikel_kop_titel"><text:span text:style-name="artikel_kop_label">Artikel</text:span> <text:span text:style-name="artikel_kop_nr">3.</text:span> Mantelzorgwaardering Brunssum 2019</text:p>
            <text:list text:style-name="id1-3-2-2-3-2">
              <text:list-item text:style-override="id1-3-2-2-3-2">
                <text:number>1.</text:number>
                <text:p text:style-name="al">Voor het kalenderjaar 2019 bestaat de mantelzorgwaardering in Brunssum uit een geldbedrag ter hoogte van € 70,-.</text:p>
              </text:list-item>
              <text:list-item text:style-override="id1-3-2-2-3-3">
                <text:number>2.</text:number>
                <text:p text:style-name="al">Op een adres kunnen meerdere (meerderjarige en/of jonge) mantelzorgers een waardering ontvangen als bedoeld in het eerste lid, onder de voorwaarde dat zij allen voldoen aan de doelgroep definitie als bedoeld in artikel 2, van deze regeling. </text:p>
              </text:list-item>
              <text:list-item text:style-override="id1-3-2-2-3-4">
                <text:number>3.</text:number>
                <text:p text:style-name="al">Elke mantelzorger kan slechts één keer mantelzorgwaardering ontvangen.</text:p>
              </text:list-item>
              <text:list-item text:style-override="id1-3-2-2-3-5">
                <text:number>4.</text:number>
                <text:p text:style-name="al">Alle mantelzorgers die een aanvraagformulier hebben ingevuld en die voldoen aan de criteria, ontvangen persoonlijk een brief met daarin de uiterlijke datum van overmaking van het geldbedrag.</text:p>
              </text:list-item>
              <text:list-item text:style-override="id1-3-2-2-3-6">
                <text:number>5.</text:number>
                <text:p text:style-name="al">hetgeen een mantelzorger ontvangt op grond van het bepaalde bij of krachtens artikel 2.1.6. van de Wet Maatschappelijke ondersteuning 2015 als blijk van waardering, wordt niet tot het inkomen gerekend en heeft daarmee geen gevolgen voor een eventuele uitkering, zorgtoeslag of huurtoeslag. </text:p>
              </text:list-item>
            </text:list>
          </text:section>
          <text:section text:name="artikel_id1-3-2-2-4" text:style-name="artikel">
            <text:p text:style-name="artikel_kop_titel"><text:span text:style-name="artikel_kop_label">Artikel</text:span> <text:span text:style-name="artikel_kop_nr">4.</text:span> Recht op Mantelzorgwaardering Brunssum in 2019</text:p>
            <text:p text:style-name="al">Om in aanmerking te komen voor mantelzorgwaardering voor 2019 dient:</text:p>
            <text:list text:style-name="id1-3-2-2-4-3">
              <text:list-item text:style-override="id1-3-2-2-4-3-1">
                <text:number>a.</text:number>
                <text:p text:style-name="al">naar het oordeel van de uitvoerende instantie voldaan te zijn aan de doelgroepsdefinitie als bedoeld in artikel 2 van deze regeling;</text:p>
              </text:list-item>
              <text:list-item text:style-override="id1-3-2-2-4-3-2">
                <text:number>b.</text:number>
                <text:p text:style-name="al">het aanvraagformulier volledig en naar waarheid te zijn ingevuld door de mantelzorger.</text:p>
              </text:list-item>
              <text:list-item text:style-override="id1-3-2-2-4-3-3">
                <text:number>c.</text:number>
                <text:p text:style-name="al">De aanvraag moet voor 01-01-2020 zijn aangeleverd bij het college van de Gemeente Brunssum.</text:p>
              </text:list-item>
            </text:list>
          </text:section>
          <text:section text:name="artikel_id1-3-2-2-5" text:style-name="artikel">
            <text:p text:style-name="artikel_kop_titel"><text:span text:style-name="artikel_kop_label">Artikel</text:span> <text:span text:style-name="artikel_kop_nr">5.</text:span> Aanvraag</text:p>
            <text:p text:style-name="al">De mantelzorgwaardering moet jaarlijks door de mantelzorger zelf worden aangevraagd met behulp van een door het college van de Gemeente Brunssum beschikbaar gesteld aanvraagformulier, dat het college in samenspraak met het Steunpunt Mantelzorg vaststelt.</text:p>
          </text:section>
          <text:section text:name="artikel_id1-3-2-2-6" text:style-name="artikel">
            <text:p text:style-name="artikel_kop_titel"><text:span text:style-name="artikel_kop_label">Artikel</text:span> <text:span text:style-name="artikel_kop_nr">6.</text:span> Weigeringsgronden</text:p>
            <text:p text:style-name="al">Een aanvraag voor de Mantelzorgwaardering wordt in 2019 geweigerd indien niet voldaan wordt aan het bepaalde in artikel 4 van deze regeling.</text:p>
          </text:section>
          <text:section text:name="artikel_id1-3-2-2-7" text:style-name="artikel">
            <text:p text:style-name="artikel_kop_titel"><text:span text:style-name="artikel_kop_label">Artikel</text:span> <text:span text:style-name="artikel_kop_nr">7.</text:span> Inwerkingtreding</text:p>
            <text:p text:style-name="al">De Nadere regels treden in werking op 10 september 2019 en hebben terugwerkende kracht tot 1 januari 2019.</text:p>
          </text:section>
          <text:section text:name="artikel_id1-3-2-2-8" text:style-name="artikel">
            <text:p text:style-name="artikel_kop_titel"><text:span text:style-name="artikel_kop_label">Artikel</text:span> <text:span text:style-name="artikel_kop_nr">8.</text:span> Looptijd</text:p>
            <text:p text:style-name="al">Deze nadere regels gelden tot 1 januari 2020 en vervallen na deze datum van rechtswege.</text:p>
          </text:section>
        </text:section>
        <text:section text:name="regeling-sluiting_id1-3-2-3" text:style-name="regeling-sluiting">
          <text:section text:name="ondertekening_id1-3-2-3-1">
            <text:p><text:span text:style-name="functie">Aldus vastgesteld door het College van de gemeente Brunssum op 10 september 2019</text:span></text:p>
            <text:p><text:span text:style-name="functie">De Burgemeester, </text:span></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1420</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20</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20</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runssum</meta:user-defined>
    <meta:user-defined meta:name="OVERHEID.Gemeente/DCTERMS.publisher">Brunssum</meta:user-defined>
    <meta:user-defined meta:name="OVERHEID.TaxonomieBeleidsagenda/OVERHEID.category">Sociale zekerheid | Organisatie en beleid</meta:user-defined>
    <meta:user-defined meta:name="DC.source">artikel 2.1.6 van de Wet maatschappelijke ondersteuning 2015]|[1.0:c:BWBR0035362&amp;artikel=2.1.6&amp;g=2019-07-01</meta:user-defined>
    <meta:user-defined meta:name="DC.source">https://decentrale.regelgeving.overheid.nl/cvdr/XHTMLoutput/Actueel/Brunssum/CVDR469508.html</meta:user-defined>
    <meta:user-defined meta:name="OVERHEIDop.referentienummer">927658</meta:user-defined>
    <meta:user-defined meta:name="DCTERMS.alternative">Nadere regels mantelzorgwaardering gemeente Brunssum 2019</meta:user-defined>
    <dc:language>nl</dc:language>
    <meta:user-defined meta:name="OVERHEID.Gemeente/DC.spatial">Brunssum</meta:user-defined>
    <meta:user-defined meta:name="DC.title">Besluit van het college van burgemeester en wethouders van de gemeente Brunssum houdende regels omtrent mantelzorgwaardering gemeente Brunssum 2019</meta:user-defined>
    <meta:user-defined meta:name="DCTERMS.W3CDTF/DCTERMS.available">2019-10-04</meta:user-defined>
    <meta:user-defined meta:name="DCTERMS.W3CDTF/OVERHEIDop.jaargang">2019</meta:user-defined>
    <meta:user-defined meta:name="OVERHEIDop.publicationIssue">241420</meta:user-defined>
    <meta:user-defined meta:name="OVERHEIDop.betreftRegeling">CVDR628007_1</meta:user-defined>
    <meta:user-defined meta:name="xs:date/OVERHEIDop.startdatum">2019-10-05</meta:user-defined>
    <meta:user-defined meta:name="xs:date/OVERHEIDop.einddatum">2020-01-01</meta:user-defined>
    <meta:user-defined meta:name="OVERHEIDop.GmbID/DC.identifier">gmb-2019-241420</meta:user-defined>
    <meta:user-defined meta:name="OVERHEIDop.versieInformatie"/>
  </office:meta>
</office:document-meta>
</file>