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nton Pieckplein 1 tot en met 69, 5152XL, Drunen, aanbrengen galerij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september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aanbrengen van een galerijoverkapping aan het Anton Pieckplein 1 tot en met 69 in Drunen. De vergunning is verzonden op 30 september 2019 en bij de gemeente bekend onder nummer 60000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41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1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1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0004</meta:user-defined>
    <dc:language>nl</dc:language>
    <meta:user-defined meta:name="OVERHEID.EPSG28992/DC.spatial">137072 410728</meta:user-defined>
    <meta:user-defined meta:name="DC.title">Gemeente Heusden - Omgevingsvergunning verleend - Anton Pieckplein 1 tot en met 69, 5152XL, Drunen, aanbrengen galerijoverkapping</meta:user-defined>
    <meta:user-defined meta:name="OVERHEID.PostcodeHuisnummer/OVERHEIDop.postcodeHuisnummer">5152LX 25</meta:user-defined>
    <meta:user-defined meta:name="OVERHEIDop.straatnaam">Anton Pieckplein</meta:user-defined>
    <meta:user-defined meta:name="OVERHEIDop.woonplaats">Drun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418</meta:user-defined>
    <meta:user-defined meta:name="OVERHEIDop.GmbID/DC.identifier">gmb-2019-241418</meta:user-defined>
    <meta:user-defined meta:name="OVERHEIDop.versieInformatie"/>
  </office:meta>
</office:document-meta>
</file>