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terken van galerij- en balkonvloeren, Van Hogendorplaan 158 A--164 D, 3135 C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sterken van galerij- en balkonvloeren.  </text:p>
            <text:p text:style-name="common-al">Met de adressering         :  Van Hogendorplaan 158 A--164 D, 3135 CK    </text:p>
            <text:p text:style-name="common-al">Kenmerk                         :  OVXINR-5876</text:p>
            <text:p text:style-name="common-al">Type aanvraag                :  omgevingsvergunning regulier</text:p>
            <text:p text:style-name="common-al">Datum ontvangst            :  12 juli 2019</text:p>
            <text:p text:style-name="common-al">Datum beschikking         :  27 sept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41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1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1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Verkeer | Organisatie en beleid</meta:user-defined>
    <meta:user-defined meta:name="OVERHEIDop.referentienummer">OVXINR-5876</meta:user-defined>
    <dc:language>nl</dc:language>
    <meta:user-defined meta:name="OVERHEID.EPSG28992/DC.spatial">84358 436615</meta:user-defined>
    <meta:user-defined meta:name="DC.title">Verleende omgevingsvergunning, versterken van galerij- en balkonvloeren, Van Hogendorplaan 158 A--164 D, 3135 CK, Vlaardingen</meta:user-defined>
    <meta:user-defined meta:name="OVERHEID.PostcodeHuisnummer/OVERHEIDop.postcodeHuisnummer">3135CK 160a</meta:user-defined>
    <meta:user-defined meta:name="OVERHEIDop.straatnaam">Van Hogendorplaan</meta:user-defined>
    <meta:user-defined meta:name="OVERHEIDop.woonplaats">Vlaardingen</meta:user-defined>
    <meta:user-defined meta:name="DCTERMS.W3CDTF/DCTERMS.available">2019-10-08</meta:user-defined>
    <meta:user-defined meta:name="DCTERMS.W3CDTF/OVERHEIDop.jaargang">2019</meta:user-defined>
    <meta:user-defined meta:name="OVERHEIDop.publicationIssue">241414</meta:user-defined>
    <meta:user-defined meta:name="OVERHEIDop.GmbID/DC.identifier">gmb-2019-241414</meta:user-defined>
    <meta:user-defined meta:name="OVERHEIDop.versieInformatie"/>
  </office:meta>
</office:document-meta>
</file>