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luit ontheffing hogere grenswaarde geluid nieuwe woning aan de Doetinchemseweg 5 in Doet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oetinchem hebben in het kader van de Wet geluidhinder hogere grenswaarden vanwege het wegverkeerslawaai vastgesteld voor een nieuwe woning aan de Doetinchemseweg 5 in Doetinchem.</text:p>
            <text:p text:style-name="common-al">Het bouwplan is akoestisch onderzocht en hieruit is gebleken dat de geluidbelasting vanwege het wegverkeerslawaai van de Doetinchemseweg op de gevels van de woning hoger is dan de wettelijke voorkeurgrenswaarde. Voor deze woning heeft de gemeente hogere waarden vastgesteld.</text:p>
            <text:p text:style-name="common-al"/>
            <text:p text:style-name="common-al">De procedure tot het vaststellen van hogere waarde geluid wordt gecombineerd met de procedure tot het vaststellen van het betrokken ruimtelijke plan “Oosseld en Wijnbergen 2013 1e wijziging (Doetinchemseweg 3-5 Doetinchem)’.</text:p>
            <text:p text:style-name="common-al"/>
            <text:p text:style-name="common-al">Van 10 oktober 2019 tot en met 20 november 2019 ligt de aanvraag met de daarbij behorende akoestische rapportage en het vaststellingsbesluit ter inzage bij de Gemeentewinkel van het stadhuis van Doetinchem. </text:p>
            <text:p text:style-name="common-al"/>
            <text:p text:style-name="last-al">Doetinchem, 2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41413</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13</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13</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oet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etinchem</meta:user-defined>
    <meta:user-defined meta:name="OVERHEID.Gemeente/OVERHEID.authority">Doetinchem</meta:user-defined>
    <meta:user-defined meta:name="OVERHEID.TaxonomieBeleidsagenda/OVERHEID.category">Verkeer | Organisatie en beleid</meta:user-defined>
    <dc:language>nl</dc:language>
    <meta:user-defined meta:name="OVERHEID.EPSG28992/DC.spatial">216756 440975</meta:user-defined>
    <meta:user-defined meta:name="DC.title">Vastgesteld besluit ontheffing hogere grenswaarde geluid nieuwe woning aan de Doetinchemseweg 5 in Doetinchem</meta:user-defined>
    <meta:user-defined meta:name="OVERHEID.PostcodeHuisnummer/OVERHEIDop.postcodeHuisnummer">7007CC 2</meta:user-defined>
    <meta:user-defined meta:name="OVERHEIDop.straatnaam">Doetinchemseweg</meta:user-defined>
    <meta:user-defined meta:name="OVERHEIDop.woonplaats">Doetinchem</meta:user-defined>
    <meta:user-defined meta:name="DCTERMS.W3CDTF/DCTERMS.available">2019-10-10</meta:user-defined>
    <meta:user-defined meta:name="DCTERMS.W3CDTF/OVERHEIDop.jaargang">2019</meta:user-defined>
    <meta:user-defined meta:name="OVERHEIDop.publicationIssue">241413</meta:user-defined>
    <meta:user-defined meta:name="OVERHEIDop.GmbID/DC.identifier">gmb-2019-241413</meta:user-defined>
    <meta:user-defined meta:name="OVERHEIDop.versieInformatie"/>
  </office:meta>
</office:document-meta>
</file>