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termeerstraat 29 A-F, 31 A-H, 33 A-B en Noordmeerstraat 5-19, Hoofddorp, Digging Dutchman B.V., het bouwen van een casco bedrijfsverzamelgebouw, datum besluit: 01-10-2019 (datum besluit is datum bekendmaking), zaak 8877318, OLO-nummer: 4222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41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810 480732</meta:user-defined>
    <meta:user-defined meta:name="DC.title">Verleende omgevingsvergunning, Graftermeerstraat 29 A-F, 31 A-H, 33 A-B en Noordmeerstraat 5-19, Hoofddorp, Digging Dutchman B.V., het bouwen van een casco bedrijfsverzamelgebouw, datum besluit: 01-10-2019 (datum besluit is datum bekendmaking), zaak 8877318, OLO-nummer: 4222297.</meta:user-defined>
    <meta:user-defined meta:name="OVERHEID.PostcodeHuisnummer/OVERHEIDop.postcodeHuisnummer">2131AD 3</meta:user-defined>
    <meta:user-defined meta:name="OVERHEIDop.straatnaam">Noordmeerstraat</meta:user-defined>
    <meta:user-defined meta:name="OVERHEIDop.woonplaats">Hoofddorp</meta:user-defined>
    <meta:user-defined meta:name="DCTERMS.W3CDTF/DCTERMS.available">2019-10-04</meta:user-defined>
    <meta:user-defined meta:name="DCTERMS.W3CDTF/OVERHEIDop.jaargang">2019</meta:user-defined>
    <meta:user-defined meta:name="OVERHEIDop.publicationIssue">241412</meta:user-defined>
    <meta:user-defined meta:name="OVERHEIDop.GmbID/DC.identifier">gmb-2019-241412</meta:user-defined>
    <meta:user-defined meta:name="OVERHEIDop.versieInformatie"/>
  </office:meta>
</office:document-meta>
</file>