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ilingstraat 16, 5154AA, Elshout, afwijken bestemming in verband m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afwijken van de bestemming in verband met het huisvesten van meer dan 5 personen (maximaal 21 personen) aan de Veilingstraat 16 in Elshout. De vergunning is verzonden op 30 september 2019 en bij de gemeente bekend onder nummer 5952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41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279</meta:user-defined>
    <dc:language>nl</dc:language>
    <meta:user-defined meta:name="OVERHEID.EPSG28992/DC.spatial">138069 411907</meta:user-defined>
    <meta:user-defined meta:name="DC.title">Gemeente Heusden - Omgevingsvergunning verleend - Veilingstraat 16, 5154AA, Elshout, afwijken bestemming in verband met huisvesten van meer dan 5 personen</meta:user-defined>
    <meta:user-defined meta:name="OVERHEID.PostcodeHuisnummer/OVERHEIDop.postcodeHuisnummer">5154AA</meta:user-defined>
    <meta:user-defined meta:name="OVERHEIDop.straatnaam">Veilingstraat</meta:user-defined>
    <meta:user-defined meta:name="OVERHEIDop.woonplaats">Elshou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411</meta:user-defined>
    <meta:user-defined meta:name="OVERHEIDop.GmbID/DC.identifier">gmb-2019-241411</meta:user-defined>
    <meta:user-defined meta:name="OVERHEIDop.versieInformatie"/>
  </office:meta>
</office:document-meta>
</file>