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7</text:p>
            <text:p text:style-name="common-al">Aangevraagd op 22 januari 2019</text:p>
            <text:p text:style-name="common-al">het oprichten van een groepsaccommodatie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4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teeg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141</meta:user-defined>
    <meta:user-defined meta:name="OVERHEIDop.GmbID/DC.identifier">gmb-2019-24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N 39</meta:user-defined>
    <meta:user-defined meta:name="OVERHEIDop.woonplaats">Berlicum</meta:user-defined>
    <meta:user-defined meta:name="OVERHEIDop.straatnaam">Koe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649 410824</meta:user-defined>
    <meta:user-defined meta:name="OVERHEIDop.versieInformatie"/>
  </office:meta>
</office:document-meta>
</file>