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an rechtswege verleend - Biesheuvellaan 12, 5251SK, Vlijm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september 2019, op grond van artikel 3.9 van de Wet algemene bepalingen omgevingsrecht,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anderen van een in- en uitrit aan de Biesheuvellaan 12 in Vlijmen. De vergunning is verzonden op 27 september 2019 en bij de gemeente bekend onder nummer 5869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40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6947</meta:user-defined>
    <dc:language>nl</dc:language>
    <meta:user-defined meta:name="OVERHEID.EPSG28992/DC.spatial">143374 412738</meta:user-defined>
    <meta:user-defined meta:name="DC.title">Gemeente Heusden - Omgevingsvergunning van rechtswege verleend - Biesheuvellaan 12, 5251SK, Vlijmen, veranderen in- en uitrit</meta:user-defined>
    <meta:user-defined meta:name="OVERHEID.PostcodeHuisnummer/OVERHEIDop.postcodeHuisnummer">5251SK 12</meta:user-defined>
    <meta:user-defined meta:name="OVERHEIDop.straatnaam">Biesheuvellaan</meta:user-defined>
    <meta:user-defined meta:name="OVERHEIDop.woonplaats">Vlijm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408</meta:user-defined>
    <meta:user-defined meta:name="OVERHEIDop.GmbID/DC.identifier">gmb-2019-241408</meta:user-defined>
    <meta:user-defined meta:name="OVERHEIDop.versieInformatie"/>
  </office:meta>
</office:document-meta>
</file>