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Nederland - Slovenië (EK vrouwenvoetbal), Batavierenweg 25 (Gelre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ederland - Slovenië (EK vrouwenvoetbal)</text:p>
            <text:p text:style-name="common-al">Locatie: Batavierenweg 25 (GelreDome)</text:p>
            <text:p text:style-name="common-al">Datum: 12 november 2019</text:p>
            <text:p text:style-name="common-al">Dossiernummer: 40842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140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734 441883</meta:user-defined>
    <meta:user-defined meta:name="DC.title">Gemeente Arnhem - Aanvraag evenementenvergunning, Nederland - Slovenië (EK vrouwenvoetbal), Batavierenweg 25 (GelreDome)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04</meta:user-defined>
    <meta:user-defined meta:name="OVERHEIDop.GmbID/DC.identifier">gmb-2019-241404</meta:user-defined>
    <meta:user-defined meta:name="OVERHEIDop.versieInformatie"/>
  </office:meta>
</office:document-meta>
</file>