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leurrijk Klarendal, multiculturele dag, Wijkplein MFC KLarendal op het Kazerne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Kleurrijk Klarendal, multiculturele dag</text:p>
            <text:p text:style-name="common-al">Locatie: Wijkplein MFC KLarendal op het Kazerneplein 2 </text:p>
            <text:p text:style-name="common-al">Datum : 12 oktober 2019        </text:p>
            <text:p text:style-name="common-al">Dossiernummer: 40814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40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926 444842</meta:user-defined>
    <meta:user-defined meta:name="DC.title">Gemeente Arnhem - Aanvraag evenementenvergunning, Kleurrijk Klarendal, multiculturele dag, Wijkplein MFC KLarendal op het Kazerneplein 2</meta:user-defined>
    <meta:user-defined meta:name="OVERHEID.PostcodeHuisnummer/OVERHEIDop.postcodeHuisnummer">6822ET 2</meta:user-defined>
    <meta:user-defined meta:name="OVERHEIDop.straatnaam">Kazerneplein</meta:user-defined>
    <meta:user-defined meta:name="OVERHEIDop.woonplaats">Arnhe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02</meta:user-defined>
    <meta:user-defined meta:name="OVERHEIDop.GmbID/DC.identifier">gmb-2019-241402</meta:user-defined>
    <meta:user-defined meta:name="OVERHEIDop.versieInformatie"/>
  </office:meta>
</office:document-meta>
</file>