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BS De Haven, streetwise 15 oktober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CBS De Haven voor het verkeersproject Streetwise en de afsluiting van de Frielinkstraat op 15 oktober 2019 van 08.00 uur tot 14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1401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401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401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TaxonomieBeleidsagenda/OVERHEID.category">Openbare orde en veiligheid | Organisatie en beleid</meta:user-defined>
    <meta:user-defined meta:name="OVERHEIDop.referentienummer">1492517</meta:user-defined>
    <meta:user-defined meta:name="OVERHEID.EPSG28992/DC.spatial">216918 442832</meta:user-defined>
    <meta:user-defined meta:name="DC.title">CBS De Haven, streetwise 15 oktober 2019, vergunning verleend</meta:user-defined>
    <meta:user-defined meta:name="OVERHEID.PostcodeHuisnummer/OVERHEIDop.postcodeHuisnummer">7001CW</meta:user-defined>
    <meta:user-defined meta:name="OVERHEIDop.straatnaam">Frielinkstraat</meta:user-defined>
    <meta:user-defined meta:name="OVERHEIDop.woonplaats">Doetinchem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1401</meta:user-defined>
    <meta:user-defined meta:name="OVERHEIDop.GmbID/DC.identifier">gmb-2019-241401</meta:user-defined>
    <meta:user-defined meta:name="OVERHEIDop.versieInformatie"/>
  </office:meta>
</office:document-meta>
</file>