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en de burgemeester van de gemeente Loon op Zand houdende regels omtrent Mandaat- en volmachtsbesluit Loon op Zand voor de OMWB ten behoeve van energietoezicht op basis van de informatieplicht bedrijven 2019</text:p>
      <text:section text:name="regeling_id1-3-2" text:style-name="regeling">
        <text:section text:name="aanhef_id1-3-2-1" text:style-name="aanhef">
          <text:section text:name="preambule_id1-3-2-1-1" text:style-name="preambule">
            <text:p text:style-name="al">Het college van burgemeester en wethouders en de burgemeester van de gemeente Loon op Zand hebben in de vergadering van 10 september 2019,</text:p>
            <text:p text:style-name="al"/>
            <text:p text:style-name="al">ieder voor zover het de eigen bevoegdheden betreft;</text:p>
            <text:p text:style-name="al"/>
            <text:p text:style-name="al">Overwegende</text:p>
            <text:list text:style-name="id1-3-2-1-1-6">
              <text:list-item text:style-override="id1-3-2-1-1-6-1">
                <text:number>-</text:number>
                <text:p text:style-name="al">Dat in het kader van de energiebesparingsplicht welke met ingang van 1 juli 2019 van kracht is geworden, onze gemeente per brief van 14 mei 2019 door de Rijksdienst voor Ondernemend Nederland (RVO) is geïnformeerd over de informatieplicht energiebesparing en het ophalen van informatie uit het eLoket.</text:p>
              </text:list-item>
              <text:list-item text:style-override="id1-3-2-1-1-6-2">
                <text:number>-</text:number>
                <text:p text:style-name="al">Dat wij de Omgevingsdienst Midden- en West Brabant (OMWB) via het werkprogramma 2019 hebben opgedragen om dit energietoezicht op basis van de informatieplicht bij de bedrijven uit te voeren.</text:p>
              </text:list-item>
              <text:list-item text:style-override="id1-3-2-1-1-6-3">
                <text:number>-</text:number>
                <text:p text:style-name="al"> Dat om de uitvoering van deze taak mogelijk te maken het noodzakelijk is dat de OMWB over voldoende mandaat beschikt om de gegevens te kunnen ophalen die de bedrijven via het eLoket bij RVO hebben aangeleverd.</text:p>
              </text:list-item>
            </text:list>
            <text:p text:style-name="al"/>
            <text:p text:style-name="al">Gelet op:</text:p>
            <text:p text:style-name="al">afdeling 10.1.1 van de Algemene wet bestuursrecht;</text:p>
            <text:p text:style-name="al">artikel 171 van de Gemeentewet.</text:p>
            <text:p text:style-name="al"/>
            <text:p text:style-name="al">Besloten:</text:p>
            <text:p text:style-name="al">vast te stellen het Mandaat- en volmachtsbesluit Loon op Zand voor de OMWB ten behoeve van energietoezicht op basis van de informatieplicht bedrijv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p text:style-name="al">In dit besluit wordt verstaan onder:</text:p>
            <text:p text:style-name="al">Afdelingshoofd: afdelingshoofd Vergunningverlening, Toezicht en Veiligheid van Loon op Zand;</text:p>
            <text:p text:style-name="al">Burgemeester en wethouders: college van Loon op Zand;</text:p>
            <text:p text:style-name="al">Burgemeester: Burgemeester van Loon op Zand;</text:p>
            <text:p text:style-name="al">Directeur: Directeur Omgevingsdienst Midden- en West Brabant;</text:p>
            <text:p text:style-name="al">Informatie: informatie die inrichtingen hebben verstrekt via het eloket van de Rijksdienst voor Ondernemend Nederland in het kader van artikel 2.15 tweede lid Activiteitenbesluit Milieubeheer;</text:p>
            <text:p text:style-name="al">portefeuillehouder: lid van burgemeester en wethouders dat zich bezig houdt met het betreffende beleidsterrein.</text:p>
            <text:p text:style-name="al"/>
          </text:section>
          <text:section text:name="artikel_id1-3-2-2-2" text:style-name="artikel">
            <text:p text:style-name="artikel_kop_titel"><text:span text:style-name="artikel_kop_label">Artikel</text:span> <text:span text:style-name="artikel_kop_nr">2</text:span> 
              <text:span text:style-name="nadrukvet">Mandaat, volmacht, ondermandaat en ondervolmacht</text:span>
            </text:p>
            <text:list text:style-name="id1-3-2-2-2-2">
              <text:list-item text:style-override="id1-3-2-2-2-2">
                <text:number> 1. </text:number>
                <text:p text:style-name="al">Aan de directeur wordt mandaat verleend overeenkomstig dit besluit, op voorwaarde dat hij, zo nodig met terugwerkende kracht, daarmee instemt.</text:p>
              </text:list-item>
              <text:list-item text:style-override="id1-3-2-2-2-3">
                <text:number> 2. </text:number>
                <text:p text:style-name="al">Aan de directeur wordt volmacht verleend voor het verrichten van privaatrechtelijke rechtshandelingen voor zover ter uitvoering van hetgeen waartoe hij in mandaat bevoegd is.</text:p>
              </text:list-item>
              <text:list-item text:style-override="id1-3-2-2-2-4">
                <text:number> 3. </text:number>
                <text:p text:style-name="al">De directeur kan ten aanzien van het aan hem verleende mandaat en volmacht ondermandaat en subvolmacht verlenen.</text:p>
              </text:list-item>
              <text:list-item text:style-override="id1-3-2-2-2-5">
                <text:number> 4. </text:number>
                <text:p text:style-name="al">Het mandaat houdt zowel een beslissings- als een ondertekeningsmandaat in.</text:p>
              </text:list-item>
              <text:list-item text:style-override="id1-3-2-2-2-6">
                <text:number> 5. </text:number>
                <text:p text:style-name="al">Indien ten gevolge van wijziging van wet- en regelgeving de uitoefening van bevoegdheden als bedoeld in dit besluit gaat strekken ter uitvoering van andere wet- en regelgeving dan waarvan zij ten tijde van het in werking treden van dit besluit strekten, dan wel indien in de uitoefening ten gevolge van een dergelijke wijziging veranderingen optreden, blijven zij, voor zover hun strekking en omvang door die wijziging niet wezenlijk veranderen, behoren tot de bevoegdheden zoals genoemd in dit besluit, die aan de directeur zijn verleend</text:p>
              </text:list-item>
            </text:list>
          </text:section>
          <text:section text:name="artikel_id1-3-2-2-3" text:style-name="artikel">
            <text:p text:style-name="artikel_kop_titel"><text:span text:style-name="artikel_kop_label">Artikel</text:span> <text:span text:style-name="artikel_kop_nr">3</text:span> 
              <text:span text:style-name="nadrukvet">Machtiging</text:span>
            </text:p>
            <text:list text:style-name="id1-3-2-2-3-2">
              <text:list-item text:style-override="id1-3-2-2-3-2-1">
                <text:number>1.</text:number>
                <text:p text:style-name="al">De directeur, alsmede de functionarissen aan wie overeenkomstig artikel 2, derde lid, ondermandaat is gegeven, zijn gemachtigd om namens burgemeester en wethouders aan de gemandateerde bevoegdheden gelieerde feitelijke handelingen te verrichten, zijnde handelingen die geen rechtsgevolg hebben.</text:p>
              </text:list-item>
              <text:list-item text:style-override="id1-3-2-2-3-2-2">
                <text:number>2.</text:number>
                <text:p text:style-name="al"> Onder feitelijke handelingen genoemd in het eerste lid wordt mede verstaan voorbereidings- en uitvoeringshandelingen.</text:p>
              </text:list-item>
            </text:list>
          </text:section>
          <text:section text:name="artikel_id1-3-2-2-4" text:style-name="artikel">
            <text:p text:style-name="artikel_kop_titel"><text:span text:style-name="artikel_kop_label"/> <text:span text:style-name="artikel_kop_nr">4.</text:span> 
              <text:span text:style-name="nadrukvet">Mandaat directeur</text:span>
            </text:p>
            <text:p text:style-name="al">De directeur is in het kader van energietoezicht en ter verkrijging van de gegevens die de bedrijven via het eLoket bij RVO hebben aangeleverd bevoegd tot:</text:p>
            <text:list text:style-name="id1-3-2-2-4-3">
              <text:list-item text:style-override="id1-3-2-2-4-3-1">
                <text:number>a.</text:number>
                <text:p text:style-name="al">het verrichten van alle benodigde voorbereidingshandelingen;</text:p>
              </text:list-item>
              <text:list-item text:style-override="id1-3-2-2-4-3-2">
                <text:number>b.</text:number>
                <text:p text:style-name="al">het voeren van correspondentie;</text:p>
              </text:list-item>
              <text:list-item text:style-override="id1-3-2-2-4-3-3">
                <text:number>c.</text:number>
                <text:p text:style-name="al">het verstrekken van informatie;</text:p>
              </text:list-item>
              <text:list-item text:style-override="id1-3-2-2-4-3-4">
                <text:number>d.</text:number>
                <text:p text:style-name="al">het inwinnen van adviezen;</text:p>
              </text:list-item>
              <text:list-item text:style-override="id1-3-2-2-4-3-5">
                <text:number>e.</text:number>
                <text:p text:style-name="al">het uitnodigen voor bijeenkomsten.</text:p>
              </text:list-item>
            </text:list>
          </text:section>
          <text:section text:name="artikel_id1-3-2-2-5" text:style-name="artikel">
            <text:p text:style-name="artikel_kop_titel"><text:span text:style-name="artikel_kop_label">Artikel</text:span> <text:span text:style-name="artikel_kop_nr"/> 
              <text:span text:style-name="nadrukvet">5 Informatieplicht</text:span>
            </text:p>
            <text:p text:style-name="al">De directeur of degene aan wie ondermandaat of subvolmacht is verleend informeert het afdelingshoofd VTV en de portefeuillehouder indien de uitoefening van een gemandateerde bevoegdheid naar verwachting politieke en maatschappelijke gevolgen kan hebben of indien een besluit tot consequentie kan hebben dat de gemeente of burgemeester en wethouders aansprakelijk worden gesteld of anderszins aangesproken worden. In de gevallen bedoeld in de vorige volzin verschaft de directeur of degene aan wie ondermandaat of subvolmacht is tijdig vooraf alle benodigde informatie en voert hij overleg met het afdelingshoofd en de portefeuillehouder alvorens de bewuste bevoegdheid uit te oefenen.</text:p>
          </text:section>
          <text:section text:name="artikel_id1-3-2-2-6" text:style-name="artikel">
            <text:p text:style-name="artikel_kop_titel"><text:span text:style-name="artikel_kop_label">Artikel</text:span> <text:span text:style-name="artikel_kop_nr"/> 
              <text:span text:style-name="nadrukvet"> 6</text:span>
            </text:p>
            <text:p text:style-name="al">Ondertekening</text:p>
            <text:p text:style-name="al">Indien een besluit wordt genomen op grond van artikel 2, eerste lid, wordt voor de ondertekening het</text:p>
            <text:p text:style-name="al">volgende model gebruikt:</text:p>
            <text:p text:style-name="al"/>
            <text:p text:style-name="al">Hoogachtend,</text:p>
            <text:p text:style-name="al">Het college van burgemeester en wethouders van Loon op Zand,</text:p>
            <text:p text:style-name="al">namens het college,</text:p>
            <text:p text:style-name="al">directeur van de OMWB</text:p>
            <text:p text:style-name="al">gevolgd door de ondertekening en naam van de functionaris;</text:p>
            <text:p text:style-name="al"/>
            <text:p text:style-name="al">2. Indien een besluit wordt genomen krachtens artikel 2, derde lid, wordt voor de ondertekening het volgende model gebruikt:</text:p>
            <text:p text:style-name="al"/>
            <text:p text:style-name="al">Het college van burgemeester en wethouders van Loon op Zand,</text:p>
            <text:p text:style-name="al">namens het college</text:p>
            <text:p text:style-name="al">gevolgd door de ondertekening, naam van de functionaris, functienaam en organisatie-eenheid binnen</text:p>
            <text:p text:style-name="al">OMWB.</text:p>
          </text:section>
          <text:section text:name="artikel_id1-3-2-2-7" text:style-name="artikel">
            <text:p text:style-name="artikel_kop_titel"><text:span text:style-name="artikel_kop_label">Artikel</text:span> <text:span text:style-name="artikel_kop_nr"/> 
              <text:span text:style-name="nadrukvet">7 Inwerkingtreding</text:span>
            </text:p>
            <text:p text:style-name="al">Dit besluit wordt bekendgemaakt door publicatie en treedt met terugwerkende kracht in werking op 1 juli 2019.</text:p>
          </text:section>
          <text:section text:name="artikel_id1-3-2-2-8" text:style-name="artikel">
            <text:p text:style-name="artikel_kop_titel"><text:span text:style-name="artikel_kop_label">Artikel</text:span> <text:span text:style-name="artikel_kop_nr"/> 
              <text:span text:style-name="nadrukvet">8 Citeertitel</text:span>
            </text:p>
            <text:p text:style-name="al">Dit besluit wordt aangehaald als: Mandaat- en volmachtsbesluit Loon op Zand voor de OMWB ten behoeve van energietoezicht op basis van de informatieplicht bedrijven 2019</text:p>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Het college van burgemeester en wethouders,</text:span></text:p>
          </text:section>
          <text:section text:name="ondertekening_id1-3-2-3-3">
            <text:p><text:span text:style-name="functie">de secretaris,</text:span></text:p>
            <text:p><text:span text:style-name="functie">C.L. Derickx</text:span></text:p>
          </text:section>
          <text:section text:name="ondertekening_id1-3-2-3-4">
            <text:p><text:span text:style-name="functie">de burgemeester</text:span></text:p>
          </text:section>
          <text:section text:name="ondertekening_id1-3-2-3-5">
            <text:p><text:span text:style-name="functie">MBA J. van Aart</text:span></text:p>
          </text:section>
          <text:section text:name="ondertekening_id1-3-2-3-6">
            <text:p><text:span text:style-name="functie">De burgemeester</text:span></text:p>
            <text:p><text:span text:style-name="functie">J. van Aa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41398</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398</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398</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Loon op Zan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Loon op Zand</meta:user-defined>
    <meta:user-defined meta:name="OVERHEID.Gemeente/OVERHEID.authority">Loon op Zand</meta:user-defined>
    <meta:user-defined meta:name="OVERHEID.TaxonomieBeleidsagenda/OVERHEID.category">Bestuur | Organisatie en beleid</meta:user-defined>
    <meta:user-defined meta:name="DC.source">afdeling 10.1.1 van de Algemene wet bestuursrecht]|[1.0:c:BWBR0005537&amp;afdeling=10.1.1&amp;g=2019-10-01</meta:user-defined>
    <meta:user-defined meta:name="DC.source">artikel 171 van de Gemeentewet]|[1.0:c:BWBR0005416&amp;artikel=171&amp;g=2019-01-01</meta:user-defined>
    <meta:user-defined meta:name="DCTERMS.alternative">Mandaat- en volmachtsbesluit Loon op Zand voor de OMWB ten behoeve van energietoezicht op basis van de informatieplicht bedrijven 2019</meta:user-defined>
    <dc:language>nl</dc:language>
    <meta:user-defined meta:name="OVERHEID.Gemeente/DC.spatial">Loon op Zand</meta:user-defined>
    <meta:user-defined meta:name="DC.title">Besluit van het college van burgemeester en wethouders en de burgemeester van de gemeente Loon op Zand houdende regels omtrent Mandaat- en volmachtsbesluit Loon op Zand voor de OMWB ten behoeve van energietoezicht op basis van de informatieplicht bedrijven 2019</meta:user-defined>
    <meta:user-defined meta:name="DCTERMS.W3CDTF/DCTERMS.available">2019-10-07</meta:user-defined>
    <meta:user-defined meta:name="DCTERMS.W3CDTF/OVERHEIDop.jaargang">2019</meta:user-defined>
    <meta:user-defined meta:name="OVERHEIDop.publicationIssue">241398</meta:user-defined>
    <meta:user-defined meta:name="OVERHEIDop.betreftRegeling">CVDR628005_1</meta:user-defined>
    <meta:user-defined meta:name="OVERHEIDop.GmbID/DC.identifier">gmb-2019-241398</meta:user-defined>
    <meta:user-defined meta:name="xs:date/OVERHEIDop.startdatum">2019-10-08</meta:user-defined>
    <meta:user-defined meta:name="OVERHEIDop.versieInformatie"/>
  </office:meta>
</office:document-meta>
</file>