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5 eiken, 1 kastanje en 1 els op het perceel Hoevendwarsweg 1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19 heeft het college van burgemeester en wethouders van de gemeente Dalfsen een aanvraag ontvangen voor het kappen van 5 eiken, 1 kastanje en 1 els op het perceel Hoevendwarsweg 1 A in Dalfsen. De aanvraag is geregistreerd onder zaaknummer Z/19/60817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39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9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9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kappen van 7 bomen</meta:user-defined>
    <dc:language>nl</dc:language>
    <meta:user-defined meta:name="OVERHEID.EPSG28992/DC.spatial">213050 506639</meta:user-defined>
    <meta:user-defined meta:name="DC.title">Ontvangst aanvraag omgevingsvergunning voor het kappen van 5 eiken, 1 kastanje en 1 els op het perceel Hoevendwarsweg 1 A in Dalfsen</meta:user-defined>
    <meta:user-defined meta:name="OVERHEID.PostcodeHuisnummer/OVERHEIDop.postcodeHuisnummer">7722PP 1a</meta:user-defined>
    <meta:user-defined meta:name="OVERHEIDop.straatnaam">Hoevendwarsweg</meta:user-defined>
    <meta:user-defined meta:name="OVERHEIDop.woonplaats">Dalfs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95</meta:user-defined>
    <meta:user-defined meta:name="OVERHEIDop.GmbID/DC.identifier">gmb-2019-241395</meta:user-defined>
    <meta:user-defined meta:name="OVERHEIDop.versieInformatie"/>
  </office:meta>
</office:document-meta>
</file>