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fwijken van het bestemmingsplan, bouwen tijdelijke hal Rieteweg 4 (zaaknummer: Z2019-0001412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eweg 4</text:span>
            <text:span text:style-name="nadrukvet">– </text:span>ontvangen 27 september 2019 voor het afwijken van het bestemmingsplan, het tijdelijke bouwen van een hal (tenoonstellingsruimte periode 15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39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9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9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44 502769</meta:user-defined>
    <meta:user-defined meta:name="DC.title">Aanvraag Omgevingsvergunning, het afwijken van het bestemmingsplan, bouwen tijdelijke hal Rieteweg 4 (zaaknummer: Z2019-00014124)</meta:user-defined>
    <meta:user-defined meta:name="OVERHEID.PostcodeHuisnummer/OVERHEIDop.postcodeHuisnummer">8011AB 4</meta:user-defined>
    <meta:user-defined meta:name="OVERHEIDop.straatnaam">Rieteweg</meta:user-defined>
    <meta:user-defined meta:name="OVERHEIDop.woonplaats">Zwolle</meta:user-defined>
    <meta:user-defined meta:name="DCTERMS.W3CDTF/DCTERMS.available">2019-10-04</meta:user-defined>
    <meta:user-defined meta:name="DCTERMS.W3CDTF/OVERHEIDop.jaargang">2019</meta:user-defined>
    <meta:user-defined meta:name="OVERHEIDop.publicationIssue">241391</meta:user-defined>
    <meta:user-defined meta:name="OVERHEIDop.GmbID/DC.identifier">gmb-2019-241391</meta:user-defined>
    <meta:user-defined meta:name="OVERHEIDop.versieInformatie"/>
  </office:meta>
</office:document-meta>
</file>