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ort Security Offic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Middelburg,</text:p>
            <text:p text:style-name="al"/>
            <text:p text:style-name="al">Overwegende dat:</text:p>
            <text:p text:style-name="al"> * ter uitvoering van de Verordening (EG) nr. 725/2004 ,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p text:style-name="al">* de burgemeester als autoriteit voor de havenveiligheid een havenveiligheidsfunctionaris (Port Security Officer), als bedoeld in artikel 9, eerste lid van de Richtlijn, dient aan te wijzen op grond van artikel 4c van de Havenbeveiligingswet;</text:p>
            <text:p text:style-name="al">* dat aanwijzing functioneel verbonden wordt aan de functie van adviseur Openbare Orde en Veiligheid van de gemeente Middelburg; </text:p>
            <text:p text:style-name="al">gelet op de artikelen 2, eerste lid en 4c van de havenbeveiligingswet en de gemeentewet;</text:p>
            <text:p text:style-name="al">besluit vast te stellen:</text:p>
            <text:p text:style-name="al">Aanwijzingsbesluit Port Security Officer </text:p>
          </text:section>
          <text:section text:name="artikel_id1-3-2-2-2" text:style-name="artikel">
            <text:p text:style-name="artikel_kop_titel"><text:span text:style-name="artikel_kop_label">Artikel</text:span> <text:span text:style-name="artikel_kop_nr"/> I Aanwijzing</text:p>
            <text:p text:style-name="al">De heer J.J. Hubregtse, adviseur Openbare Orde en veiligheid, werkzaam bij de gemeente Middelburg wordt aangewezen als havenveiligheidsfunctionaris (PSO).</text:p>
          </text:section>
          <text:section text:name="artikel_id1-3-2-2-3" text:style-name="artikel">
            <text:p text:style-name="artikel_kop_titel"><text:span text:style-name="artikel_kop_label">Artikel</text:span> <text:span text:style-name="artikel_kop_nr"/> II. Inwerkingtreding</text:p>
            <text:p text:style-name="al">Dit besluit wordt op de gebruikelijke wijze gepubliceerd en treedt met terugwerkende kracht in werking met ingang van 5 april 2017. </text:p>
          </text:section>
          <text:section text:name="artikel_id1-3-2-2-4" text:style-name="artikel">
            <text:p text:style-name="artikel_kop_titel"><text:span text:style-name="artikel_kop_label">Artikel</text:span> <text:span text:style-name="artikel_kop_nr"/> III. Citeerartikel</text:p>
            <text:p text:style-name="al">Dit besluit wordt aangehaald als Aanwijzigingsbesluit Port Security Officer Middelburg.</text:p>
          </text:section>
        </text:section>
        <text:section text:name="regeling-sluiting_id1-3-2-3" text:style-name="regeling-sluiting">
          <text:section text:name="ondertekening_id1-3-2-3-1">
            <text:p><text:span text:style-name="functie">Middelburg, 23 september 2019.</text:span></text:p>
            <text:p><text:span text:style-name="functie">De burgemeester voornoemd,</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13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rtikel 2 van de Havenbeveiligingswet]|[1.0:c:BWBR0016991&amp;artikel=2&amp;g=2010-10-01</meta:user-defined>
    <meta:user-defined meta:name="DC.source">artikel 4c van de Havenbeveiligingswet]|[1.0:c:BWBR0016991&amp;artikel=4c&amp;g=2010-10-01</meta:user-defined>
    <dc:language>nl</dc:language>
    <meta:user-defined meta:name="OVERHEID.Gemeente/DC.spatial">Middelburg</meta:user-defined>
    <meta:user-defined meta:name="DC.title">Aanwijzingsbesluit Port Security Officer.</meta:user-defined>
    <meta:user-defined meta:name="DCTERMS.W3CDTF/DCTERMS.available">2019-10-09</meta:user-defined>
    <meta:user-defined meta:name="DCTERMS.W3CDTF/OVERHEIDop.jaargang">2019</meta:user-defined>
    <meta:user-defined meta:name="OVERHEIDop.publicationIssue">241390</meta:user-defined>
    <meta:user-defined meta:name="OVERHEIDop.betreftRegeling">CVDR628003_1</meta:user-defined>
    <meta:user-defined meta:name="OVERHEIDop.GmbID/DC.identifier">gmb-2019-241390</meta:user-defined>
    <meta:user-defined meta:name="xs:date/OVERHEIDop.startdatum">2019-04-05</meta:user-defined>
    <meta:user-defined meta:name="OVERHEIDop.versieInformatie"/>
  </office:meta>
</office:document-meta>
</file>