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sele, verleende ontheffing artikel 8.3 (regulier), Zeedijk / Weelhoekweg te Borssele, ontheffing werken buiten reguliere werktijden tot 20 mei 2020 (HZ_WABO-2019-974)</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Borsele.</text:p>
            <text:p text:style-name="common-al"/>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1386</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86</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86</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dc:language>nl</dc:language>
    <meta:user-defined meta:name="OVERHEID.EPSG28992/DC.spatial">39322 383607</meta:user-defined>
    <meta:user-defined meta:name="DC.title">Gemeente Borsele, verleende ontheffing artikel 8.3 (regulier), Zeedijk / Weelhoekweg te Borssele, ontheffing werken buiten reguliere werktijden tot 20 mei 2020 (HZ_WABO-2019-974)</meta:user-defined>
    <meta:user-defined meta:name="OVERHEID.PostcodeHuisnummer/OVERHEIDop.postcodeHuisnummer">4454PE 10</meta:user-defined>
    <meta:user-defined meta:name="OVERHEIDop.straatnaam">Weelhoekweg</meta:user-defined>
    <meta:user-defined meta:name="OVERHEIDop.woonplaats">Borssele</meta:user-defined>
    <meta:user-defined meta:name="DCTERMS.W3CDTF/DCTERMS.available">2019-10-04</meta:user-defined>
    <meta:user-defined meta:name="DCTERMS.W3CDTF/OVERHEIDop.jaargang">2019</meta:user-defined>
    <meta:user-defined meta:name="OVERHEIDop.publicationIssue">241386</meta:user-defined>
    <meta:user-defined meta:name="OVERHEIDop.GmbID/DC.identifier">gmb-2019-241386</meta:user-defined>
    <meta:user-defined meta:name="OVERHEIDop.versieInformatie"/>
  </office:meta>
</office:document-meta>
</file>