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 geluid nieuwe woningen aan de J.F. Kennedylaan 64-84 in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zijn van plan om in het kader van de Wet geluidhinder hogere grenswaarden vanwege het wegverkeerslawaai vast te stellen voor </text:p>
            <text:p text:style-name="common-al">Nieuwe woningen aan de J.F. Kennedylaan 64-84 te Doetinchem.</text:p>
            <text:p text:style-name="common-al">Het bouwplan is akoestisch onderzocht en hieruit is gebleken dat de geluidbelasting vanwege het wegverkeerslawaai van de J.F. Kennedylaan op de gevels van de woning hoger is dan de wettelijke voorkeurgrenswaarde. Voor deze woningen gaat de gemeente hogere waarden vaststellen.</text:p>
            <text:p text:style-name="common-al"/>
            <text:p text:style-name="common-al">Van 4 oktober 2019 tot en met 14 november 2019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138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Verkeer | Organisatie en beleid</meta:user-defined>
    <dc:language>nl</dc:language>
    <meta:user-defined meta:name="OVERHEID.EPSG28992/DC.spatial">217075 442924</meta:user-defined>
    <meta:user-defined meta:name="DC.title">Voorgenomen ontheffing hogere grenswaarde geluid nieuwe woningen aan de J.F. Kennedylaan 64-84 in Doetinchem</meta:user-defined>
    <meta:user-defined meta:name="OVERHEID.PostcodeHuisnummer/OVERHEIDop.postcodeHuisnummer">7009EJ</meta:user-defined>
    <meta:user-defined meta:name="OVERHEIDop.straatnaam">J.F. Kennedylaan</meta:user-defined>
    <meta:user-defined meta:name="OVERHEIDop.woonplaats">Doetinchem</meta:user-defined>
    <meta:user-defined meta:name="DCTERMS.W3CDTF/DCTERMS.available">2019-10-04</meta:user-defined>
    <meta:user-defined meta:name="DCTERMS.W3CDTF/OVERHEIDop.jaargang">2019</meta:user-defined>
    <meta:user-defined meta:name="OVERHEIDop.publicationIssue">241381</meta:user-defined>
    <meta:user-defined meta:name="OVERHEIDop.GmbID/DC.identifier">gmb-2019-241381</meta:user-defined>
    <meta:user-defined meta:name="OVERHEIDop.versieInformatie"/>
  </office:meta>
</office:document-meta>
</file>