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Innovatieatelier Beschermd wonen en Opvang 2019</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3 lid 1 van de Algemene Subsidieverordening gemeente Groningen 2019;</text:p>
              </text:list-item>
              <text:list-item text:style-override="id1-3-2-1-1-4-2">
                <text:number>-</text:number>
                <text:p text:style-name="al">De Wet maatschappelijke ondersteuning,</text:p>
              </text:list-item>
            </text:list>
            <text:p text:style-name="al">Overwegende dat:</text:p>
            <text:list text:style-name="id1-3-2-1-1-6">
              <text:list-item text:style-override="id1-3-2-1-1-6-1">
                <text:number>-</text:number>
                <text:p text:style-name="al">het noodzakelijk is om nadere regels vast te stellen voor de verstrekking van subsidies voor het innovatieatelier beschermd wonen en opvang;</text:p>
              </text:list-item>
              <text:list-item text:style-override="id1-3-2-1-1-6-2">
                <text:number>-</text:number>
                <text:p text:style-name="al">het wenselijk is om vernieuwende preventieve en uitstroom bevorderende initiatieven op het gebied van beschermd wonen en opvang mogelijk te maken,</text:p>
              </text:list-item>
              <text:list-item text:style-override="id1-3-2-1-1-6-3">
                <text:number>-</text:number>
                <text:p text:style-name="al">de substitutie van zwaardere vormen van begeleiding door lichtere vormen met meer inzet van informele zorg, het eigen sociale netwerk en ervaringsdeskundigheid gewenst is;</text:p>
              </text:list-item>
              <text:list-item text:style-override="id1-3-2-1-1-6-4">
                <text:number>-</text:number>
                <text:p text:style-name="al">het versterken van positieve gezondheid, zelfredzaamheid, zelfregie en eigen kracht voor de gemeente Groningen een belangrijk uitgangspunt is;</text:p>
              </text:list-item>
              <text:list-item text:style-override="id1-3-2-1-1-6-5">
                <text:number>-</text:number>
                <text:p text:style-name="al">het wenselijk is dat de ondersteuning ten behoeve van de huidige en potentiële cliëntgroepen beschermd wonen en de opvang zoveel mogelijk plaatsvindt in de thuissituatie in plaats van in een 24-uurs verblijfslocatie;</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Innovatieatelier Beschermd wonen en Opvang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dige paragraaf 4:19 wordt vervangen door een nieuwe paragraaf en komt te luiden:</text:p>
            <text:p text:style-name="tussenkopvet">Paragraaf 4.19 Innovatieatelier Beschermd wonen en Opvang</text:p>
            <text:p text:style-name="tussenkopvet"> Artikel 4:90 Begripsbepaling </text:p>
            <text:list text:style-name="id1-3-2-2-1-5">
              <text:list-item text:style-override="id1-3-2-2-1-5-1">
                <text:number>1.</text:number>
                <text:p text:style-name="al">Innovatie: De ontwikkeling en implementatie van nieuwe (producten, diensten of modellen) die bijdragen aan:</text:p>
                <text:list text:style-name="id1-3-2-2-1-5-1-3">
                  <text:list-item text:style-override="id1-3-2-2-1-5-1-3-1">
                    <text:number>-</text:number>
                    <text:p text:style-name="al">de bevordering van de uitstroom van cliënten Beschermd wonen en Opvang naar zelfstandig wonen met passende ondersteuning en daginvulling;</text:p>
                  </text:list-item>
                  <text:list-item text:style-override="id1-3-2-2-1-5-1-3-2">
                    <text:number>-</text:number>
                    <text:p text:style-name="al">de preventie van de instroom in een voorziening Beschermd wonen of Opvang;</text:p>
                  </text:list-item>
                  <text:list-item text:style-override="id1-3-2-2-1-5-1-3-3">
                    <text:number>-</text:number>
                    <text:p text:style-name="al">het bevorderen van doorstroom van maatwerkvoorzieningen naar algemene voorzieningen.</text:p>
                  </text:list-item>
                </text:list>
              </text:list-item>
              <text:list-item text:style-override="id1-3-2-2-1-5-2">
                <text:number>2.</text:number>
                <text:p text:style-name="al">Innovatieatelier Beschermd wonen en Opvang: Projectmatige activiteiten gericht op het vergroten van de zelfredzaamheid en participatie van (zeer) kwetsbare inwoners waarbij de effecten geborgd kunnen worden en een kostenreductie wordt gerealiseerd.</text:p>
              </text:list-item>
              <text:list-item text:style-override="id1-3-2-2-1-5-3">
                <text:number>3.</text:number>
                <text:p text:style-name="al">Profijtgroepen: Mensen die zich individueel of samen met anderen, al dan niet in formele samenwerkingsverbanden, inzetten om bij te dragen aan het bepaalde in de leden 1 en 2.</text:p>
              </text:list-item>
              <text:list-item text:style-override="id1-3-2-2-1-5-4">
                <text:number>4.</text:number>
                <text:p text:style-name="al">Samenwerkingsverband: Een verband, bestaande uit ten minste 3 verbonden deelnemers uit verschillende profijtgroepen, dat is ingericht op de uitvoering van activiteiten die bij dragen aan het bepaalde in leden 1 en 2.</text:p>
              </text:list-item>
            </text:list>
            <text:p text:style-name="tussenkopvet"> Artikel 4:91 Subsidiabele activiteiten </text:p>
            <text:list text:style-name="id1-3-2-2-1-7">
              <text:list-item text:style-override="id1-3-2-2-1-7-1">
                <text:number>1.</text:number>
                <text:p text:style-name="al">Het college kan subsidie verlenen voor activiteiten Innovatieatelier Beschermd wonen en Opvang die naar het oordeel van het college voldoen aan de innovatiekenmerken zoals deze in artikel 4:90 zijn omschreven.</text:p>
              </text:list-item>
              <text:list-item text:style-override="id1-3-2-2-1-7-2">
                <text:number>2.</text:number>
                <text:p text:style-name="al">Het subsidietijdvak loopt van 1 oktober 2019 tot en met uiterlijk 31 december 2020.</text:p>
              </text:list-item>
            </text:list>
            <text:p text:style-name="tussenkopvet">Artikel 4:92 Subsidie per activiteit</text:p>
            <text:list text:style-name="id1-3-2-2-1-9">
              <text:list-item text:style-override="id1-3-2-2-1-9-1">
                <text:number>1.</text:number>
                <text:p text:style-name="al">Overeenkomstig artikel 14 van de Algemene subsidieverordening gemeente Groningen 2019 wordt de subsidie voor de in artikel 4:91 genoemde activiteiten vastgesteld op maximaal 50% van de noodzakelijke kosten met een maximum van € 15.000,- per aanvraag.</text:p>
              </text:list-item>
              <text:list-item text:style-override="id1-3-2-2-1-9-2">
                <text:number>2.</text:number>
                <text:p text:style-name="al">Overeenkomstig artikel 14 van de Algemene subsidieverordening gemeente Groningen 2019 wordt de subsidie voor de in artikel 4:91 genoemde activiteiten in een samenwerkingsverband van minimaal 3 partijen vastgesteld op maximaal 50% van de noodzakelijke kosten met een maximum van € 45.000,- per aanvraag.</text:p>
              </text:list-item>
            </text:list>
            <text:p text:style-name="tussenkopvet">Artikel 4:93 De aanvraag</text:p>
            <text:list text:style-name="id1-3-2-2-1-11">
              <text:list-item text:style-override="id1-3-2-2-1-11-1">
                <text:number>1.</text:number>
                <text:p text:style-name="al">De aanvraag in aanvulling op artikel 6 van de Algemene Subsidieverordening gemeente Groningen 2019 vergezeld van een activiteitenplan die bijdragen aan het bepaalde in artikel 4:90 lid 1.</text:p>
              </text:list-item>
            </text:list>
            <text:p text:style-name="tussenkopvet">Artikel 4:94 Beoordeling activiteitenplan</text:p>
            <text:list text:style-name="id1-3-2-2-1-13">
              <text:list-item text:style-override="id1-3-2-2-1-13-1">
                <text:number>1.</text:number>
                <text:p text:style-name="al">Het college zal het activiteitenplan beoordelen volgens het toekennen van een score aan de hand van punten op de onderdelen:</text:p>
                <text:list text:style-name="id1-3-2-2-1-13-1-3">
                  <text:list-item text:style-override="id1-3-2-2-1-13-1-3-1">
                    <text:number>-</text:number>
                    <text:p text:style-name="al">impact;</text:p>
                  </text:list-item>
                  <text:list-item text:style-override="id1-3-2-2-1-13-1-3-2">
                    <text:number>-</text:number>
                    <text:p text:style-name="al">draagvlak;</text:p>
                  </text:list-item>
                  <text:list-item text:style-override="id1-3-2-2-1-13-1-3-3">
                    <text:number>-</text:number>
                    <text:p text:style-name="al">toekomstbestendigheid;</text:p>
                  </text:list-item>
                  <text:list-item text:style-override="id1-3-2-2-1-13-1-3-4">
                    <text:number>-</text:number>
                    <text:p text:style-name="al">schaalbaarheid;</text:p>
                  </text:list-item>
                  <text:list-item text:style-override="id1-3-2-2-1-13-1-3-5">
                    <text:number>-</text:number>
                    <text:p text:style-name="al">nieuw product, dienst of model.</text:p>
                  </text:list-item>
                </text:list>
              </text:list-item>
              <text:list-item text:style-override="id1-3-2-2-1-13-2">
                <text:number>2.</text:number>
                <text:p text:style-name="al">Het initiatief zal op elk onderdeel een score krijgen van 1, 2, 3, 4, of 5 punten met een maximum van 25 punten.</text:p>
              </text:list-item>
            </text:list>
            <text:p text:style-name="tussenkopvet">Artikel 4:95 Weigeringsgronden</text:p>
            <text:list text:style-name="id1-3-2-2-1-15">
              <text:list-item text:style-override="id1-3-2-2-1-15-1">
                <text:number>1.</text:number>
                <text:p text:style-name="al">Het college weigert een aanvraag indien het aantal behaalde punten, toegekend volgens de systematiek van artikel 4:94, minder is dan 15 punten.</text:p>
              </text:list-item>
            </text:list>
            <text:p text:style-name="tussenkopvet">Artikel 4:96 Subsidieplafond en verdeelregels</text:p>
            <text:list text:style-name="id1-3-2-2-1-17">
              <text:list-item text:style-override="id1-3-2-2-1-17-1">
                <text:number>1.</text:number>
                <text:p text:style-name="al">Het subsidieplafond voor de in artikel 4:92 genoemde activiteiten wordt overeenkomstig artikel 5 van de Algemene subsidieverordening gemeente Groningen 2019 vastgesteld op € 347.500,-.</text:p>
              </text:list-item>
              <text:list-item text:style-override="id1-3-2-2-1-17-2">
                <text:number>2.</text:number>
                <text:p text:style-name="al">Het college kan het subsidieplafond verlagen overeenkomstig artikel 5 lid van de Algemene subsidieverordening gemeente Groningen 2019.</text:p>
              </text:list-item>
              <text:list-item text:style-override="id1-3-2-2-1-17-3">
                <text:number>3.</text:number>
                <text:p text:style-name="al">Als het totaal van de aanvragen hoger is dan het beschikbare budget, dan worden de ontvankelijke subsidieaanvragen toegewezen naar de mate waarin ze naar het oordeel van burgemeester en wethouders het hoogste scoren volgens de systematiek van artikel 4:94 leden 1 en 2.</text:p>
              </text:list-item>
            </text:list>
            <text:p text:style-name="tussenkopvet">Artikel 4:97 Duur</text:p>
            <text:p text:style-name="al">Deze subsidieregeling eindigt op 31 december 2020.</text:p>
            <text:p text:style-name="tussenkopvet">Artikel 4:98 Overgangsrecht</text:p>
            <text:p text:style-name="al">Voor de vaststelling van de subsidie die verleend is vóór 1 oktober 2019, geldt de regeling zoals deze is vastgesteld met ingang van 1 september 2018 en bekend is gemaakt in het Gemeenteblad 2018 nr. 202478 dd. 24 september 2018.</text:p>
          </text:section>
          <text:section text:name="artikel_id1-3-2-2-2" text:style-name="artikel">
            <text:p text:style-name="artikel_kop_titel"><text:span text:style-name="artikel_kop_label">ARTIKEL</text:span> <text:span text:style-name="artikel_kop_nr">II</text:span> </text:p>
            <text:p text:style-name="al">Deze nadere regel treedt in werking op 1 oktober 2019, onder gelijktijdige intrekking van de nadere regel van 24 september 2018 (Gemeenteblad 2018-202478).</text:p>
            <text:p text:style-name="al"/>
          </text:section>
        </text:section>
        <text:section text:name="regeling-sluiting_id1-3-2-3" text:style-name="regeling-sluiting">
          <text:section text:name="gegeven_id1-3-2-3-1" text:style-name="gegeven">
            <text:p text:style-name="dagtekening">
            <text:span text:style-name="datum">Aldus vastgesteld in zijn vergadering 24 september 2019 </text:span>
          </text:p>
          </text:section>
          <text:section text:name="ondertekening_id1-3-2-3-2">
            <text:p><text:span text:style-name="functie">Burgemeester en Wethouders van de gemeente Groningen,</text:span></text:p>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Diana</text:span>
            <text:span text:style-name="achternaam">Starmans</text:span>
          </text:span></text:p>
          </text:section>
        </text:section>
        <text:section text:name="bijlage_id1-3-2-4" text:style-name="bijlage">
          <text:p text:style-name="bijlage_top"/>
          <text:p text:style-name="hoofdstuk_kop">Toelichting</text:p>
          <text:p text:style-name="tussenkoprom">1. ALGEMEEN</text:p>
          <text:p text:style-name="al">Conform de Wmo 2015 werken de Groninger gemeenten samen op het gebied van Beschermd wonen en Opvang. De gemeente Groningen is als centrumgemeente namens alle Groninger gemeenten verantwoordelijk voor Beschermd wonen en Opvang.</text:p>
          <text:p text:style-name="al"/>
          <text:p text:style-name="al">Het doel van deze nadere regel is, conform het meerjarenprogramma ‘<text:span text:style-name="nadrukcur">Van Beschermd wonen naar wonen met begeleiding op maat’</text:span>, bij te dragen aan de participatie en het bevorderen van de zelfredzaamheid van kwetsbare burgers. Deze draagt bij aan de doelstelling van de programmabegroting te weten “de effectieve uitvoering van de taken als centrumgemeente”.</text:p>
          <text:p text:style-name="al">Met de nadere regels worden specifiek de volgende doelstellingen beoogd:</text:p>
          <text:list text:style-name="id1-3-2-4-7">
            <text:list-item text:style-override="id1-3-2-4-7-1">
              <text:number>1.</text:number>
              <text:p text:style-name="al">Beweging van intensieve intramurale naar ambulante begeleiding, waarbij de cliënt zelfstandig woont;</text:p>
            </text:list-item>
            <text:list-item text:style-override="id1-3-2-4-7-2">
              <text:number>2.</text:number>
              <text:p text:style-name="al">Verschuiving van intensieve naar een lichtere vorm van ambulante begeleiding;</text:p>
            </text:list-item>
            <text:list-item text:style-override="id1-3-2-4-7-3">
              <text:number>3.</text:number>
              <text:p text:style-name="al">Vermindering van de instroom van cliënten in de voorzieningen beschermd wonen en opvang;</text:p>
            </text:list-item>
            <text:list-item text:style-override="id1-3-2-4-7-4">
              <text:number>4.</text:number>
              <text:p text:style-name="al">Bevorderen van doorstroom vanuit maatwerkvoorzieningen naar algemene voorzieningen zoals lokale wijk- en buurtteams.</text:p>
            </text:list-item>
          </text:list>
          <text:p text:style-name="al">De activiteiten waarvoor subsidie wordt gevraagd, dienen bij te dragen aan vermindering van de toestroom naar beschermd wonen te voorkomen en verschuiving van intensieve naar lichtere vormen van begeleiding. De activiteiten moeten zijn gericht op persoonlijk en maatschappelijk herstel, het voorkomen van uitval en het versterken van de zelfredzaamheid. De activiteiten dragen bij aan de uitstroom van huidige cliëntgroepen in Beschermd wonen en opvangvoorzieningen of hebben preventieve effecten op potentiele cliëntgroepen naar Beschermd wonen en opvangvoorzieningen in de regio Groningen.</text:p>
          <text:p text:style-name="al"/>
          <text:p text:style-name="al">Hierbij valt te denken aan activiteiten gericht op ondersteuning van zelfstandig wonen van potentiële cliënten en uitstroom van zittende cliënten Beschermd wonen en Opvang.</text:p>
          <text:p text:style-name="tussenkoprom">2 ARTIKELSGEWIJZE TOELICHTING</text:p>
          <text:p text:style-name="tussenkopondlijn">Artikel 4:92 Subsidie per activiteit</text:p>
          <text:p text:style-name="al">Onder een samenwerkingsverband in het kader van het Innovatieatelier Beschermd Wonen en Opvang wordt bedoeld dat de samenstelling van leden van een activiteitengroep komen vanuit minimaal 3 profijtgroepen waarvan de leden uit deze profijtgroepen niet zijn verbonden aan één instellingen of organisatie. Een samenwerking gebaseerd op uitbesteding is geen samenwerkingsverband.</text:p>
          <text:p text:style-name="tussenkopondlijn">Artikel 4:94 Beoordeling activiteitenplan</text:p>
          <text:p text:style-name="al">Activiteitenplannen met nieuwe producten, diensten of modellen zullen volgens vijf criteria op beoogde effecten worden beoordeeld. Deze criteria zijn de impact, het draagvlak, het ondernemerschap en de toekomstbestendigheid, is het schaalbaar en de mate waarin het product, dienst of model als nieuw kan worden aangemerkt. Het activiteitenplan zal per criterium een score van minimaal 1 punt tot maximaal 5 punten worden toegekend.</text:p>
          <text:p text:style-name="tussenkopondlijn">Artikel 4:96 Subsidieplafond en verdeelregels</text:p>
          <text:p text:style-name="al">In dit artikel staat hoe het subsidieplafond wordt bepaald. Het subsidieplafond voor het Innovatieatelier 2019 is vastgesteld op een bedrag van € 347.500,-.</text:p>
          <text:p text:style-name="al">In lid 3 wordt beschreven hoe wordt omgegaan indien het totaal aangevraagde bedrag hoger is dan het beschikbare budget/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37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182912-2019</meta:user-defined>
    <meta:user-defined meta:name="DCTERMS.alternative">Nadere regels subsidies gemeente Groning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Gemeente/DC.spatial">Groningen</meta:user-defined>
    <meta:user-defined meta:name="DC.title">NADERE REGELS SUBSIDIES GEMEENTE GRONINGEN</meta:user-defined>
    <meta:user-defined meta:name="DCTERMS.W3CDTF/DCTERMS.available">2019-10-04</meta:user-defined>
    <meta:user-defined meta:name="DCTERMS.W3CDTF/OVERHEIDop.jaargang">2019</meta:user-defined>
    <meta:user-defined meta:name="OVERHEIDop.publicationIssue">241378</meta:user-defined>
    <meta:user-defined meta:name="OVERHEIDop.betreftRegeling">CVDR123111_39</meta:user-defined>
    <meta:user-defined meta:name="xs:date/OVERHEIDop.startdatum">2019-10-05</meta:user-defined>
    <meta:user-defined meta:name="OVERHEIDop.GmbID/DC.identifier">gmb-2019-241378</meta:user-defined>
    <meta:user-defined meta:name="OVERHEIDop.versieInformatie"/>
  </office:meta>
</office:document-meta>
</file>