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geluidhinder ontheffing verleend – Zuidelijke tracé Amstelvee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8711</text:span>
          </text:p>
            <text:p text:style-name="common-al">Gemeente Amstelveen heeft op 28 augustus 2019 een besluit genomen op de aanvraag geluidhinder ontheffing voor het verrichten voor spoorwerkzaamheden zuidelijke tracé Amstelveenlijn van 21 t/m 25 oktober, van 28 oktober t/m 1 november, van 4 t/m 8 november, van 11 t/m 15 november en van 2 t/m 6 december 2019. De locatie is Zuidelijke tracé Amstelveenlijn. De geluidhinder ontheffing verleend is verleend.</text:p>
            <text:p text:style-name="tussenkopcur">
            <text:span text:style-name="nadrukvet">Rectificatie</text:span>
          </text:p>
            <text:p text:style-name="common-al">Spoorwerkzaamheden zuidelijke tracé Amstelveenlijn van 21 t/m 25 oktober, van 28. </text:p>
            <text:p text:style-name="common-al">Dit moet zijn: voor het verrichten voor spoorwerkzaamheden zuidelijke tracé Amstelveenlijn van 21 t/m 25 oktober, van 28 oktober t/m 1 november, van 4 t/m 8 november, van 11 t/m 15 november en van 2 t/m 6 december 2019 Zie voor eerdere bekendmaking Gemeenteblad 2019 nr. <text:a xlink:href="https://zoek.officielebekendmakingen.nl/gmb-2019-214012.html" xlink:type="simple">214012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mstelveen.nl/bezwaarschrift" xlink:type="simple">deze webpagina van de gemeente</text:a>. De termijn voor het indienen van een bezwaarschrift start op 29 augustus 2019 en bedraagt 6 wek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37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7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7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8711</meta:user-defined>
    <meta:user-defined meta:name="DCTERMS.abstract">voor het verrichten voor spoorwerkzaamheden zuidelijke tracé Amstelveenlijn van 21 t/m 25 oktober, van 28 oktober t/m 1 november, van 4 t/m 8 november, van 11 t/m 15 november en van 2 t/m 6 december 2019</meta:user-defined>
    <dc:language>nl</dc:language>
    <meta:user-defined meta:name="OVERHEID.EPSG28992/DC.spatial">118895 477326</meta:user-defined>
    <meta:user-defined meta:name="OVERHEID.EPSG28992/DC.spatial">118353 477113</meta:user-defined>
    <meta:user-defined meta:name="OVERHEID.EPSG28992/DC.spatial">118203 477252</meta:user-defined>
    <meta:user-defined meta:name="OVERHEID.EPSG28992/DC.spatial">118616 477056</meta:user-defined>
    <meta:user-defined meta:name="DC.title">Gemeente Amstelveen – rectificatie aanvraag geluidhinder ontheffing verleend – Zuidelijke tracé Amstelveenlijn</meta:user-defined>
    <meta:user-defined meta:name="OVERHEID.PostcodeHuisnummer/OVERHEIDop.postcodeHuisnummer">1188AA 1a</meta:user-defined>
    <meta:user-defined meta:name="OVERHEID.PostcodeHuisnummer/OVERHEIDop.postcodeHuisnummer">1188NA 7</meta:user-defined>
    <meta:user-defined meta:name="OVERHEID.PostcodeHuisnummer/OVERHEIDop.postcodeHuisnummer">1188JX 20</meta:user-defined>
    <meta:user-defined meta:name="OVERHEID.PostcodeHuisnummer/OVERHEIDop.postcodeHuisnummer">1188LB 12</meta:user-defined>
    <meta:user-defined meta:name="OVERHEIDop.straatnaam">Noorderkroon</meta:user-defined>
    <meta:user-defined meta:name="OVERHEIDop.straatnaam">Brink</meta:user-defined>
    <meta:user-defined meta:name="OVERHEIDop.straatnaam">Scherpenhof</meta:user-defined>
    <meta:user-defined meta:name="OVERHEIDop.straatnaam">Melk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77</meta:user-defined>
    <meta:user-defined meta:name="OVERHEIDop.GmbID/DC.identifier">gmb-2019-241377</meta:user-defined>
    <meta:user-defined meta:name="OVERHEIDop.versieInformatie"/>
  </office:meta>
</office:document-meta>
</file>