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 ontheffing o.g.v. artikel 35: Ovalrac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ontheffing is verleend aan S.G. Dijkstra: </text:p>
            <text:p text:style-name="common-al">Ontheffing t.b.v. Ovalracing op diverse data in 2019;</text:p>
            <text:p text:style-name="common-al">Locatie: Autosportstadion De Polderputten te Ter Apel;</text:p>
            <text:p text:style-name="common-al">Verzenddatum ontheffing: 18 januari 2019.</text:p>
            <text:p text:style-name="common-al">
            <text:span text:style-name="nadrukvet">Rechtsbescherming</text:span>
            <text:span text:style-name="nadrukvet"/>
          </text:p>
            <text:p text:style-name="common-al">Als u meent dat u door een verleende ontheffing in uw<text:span text:style-name="nadrukcur"/>belangen getroffen bent, dan kunt u daartegen binnen zes weken,<text:span text:style-name="nadrukcur"/>na datum van bekendmaking, op grond van de Algemene wet<text:span text:style-name="nadrukcur"/>bestuursrecht een bezwaarschrift indienen bij de burgemeester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Sellingen, 30-1-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413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 ontheffing o.g.v. artikel 35: Ovalrac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37</meta:user-defined>
    <meta:user-defined meta:name="OVERHEIDop.GmbID/DC.identifier">gmb-2019-241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61PE 5a</meta:user-defined>
    <meta:user-defined meta:name="OVERHEIDop.woonplaats">Ter Apel</meta:user-defined>
    <meta:user-defined meta:name="OVERHEIDop.straatnaam">Hanetangerweg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69446 542820</meta:user-defined>
    <meta:user-defined meta:name="OVERHEIDop.versieInformatie"/>
  </office:meta>
</office:document-meta>
</file>