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aanleg) - Oude-Tonge, kruising Rijksweg N59/Tonisseweg N215: verplaatsen verkeersregelinstallatie t.b.v. windmolentransport, ontvangstdatum: 01/10/2019, referentienummer: Z-19-161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135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5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5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73698 412696</meta:user-defined>
    <meta:user-defined meta:name="DC.title">Ontvangen aanvraag omgevingsvergunning (activiteit aanleg) - Oude-Tonge, kruising Rijksweg N59/Tonisseweg N215: verplaatsen verkeersregelinstallatie t.b.v. windmolentransport, ontvangstdatum: 01/10/2019, referentienummer: Z-19-161629</meta:user-defined>
    <meta:user-defined meta:name="OVERHEID.PostcodeHuisnummer/OVERHEIDop.postcodeHuisnummer">3255MB 41</meta:user-defined>
    <meta:user-defined meta:name="OVERHEIDop.straatnaam">Tramweg</meta:user-defined>
    <meta:user-defined meta:name="OVERHEIDop.woonplaats">Oude-Tong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357</meta:user-defined>
    <meta:user-defined meta:name="OVERHEIDop.GmbID/DC.identifier">gmb-2019-241357</meta:user-defined>
    <meta:user-defined meta:name="OVERHEIDop.versieInformatie"/>
  </office:meta>
</office:document-meta>
</file>