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2e straat,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52e straat, Wijchen, </text:span>
            <text:span text:style-name="nadrukvet">het</text:span>
            <text:span text:style-name="nadrukvet"> bouwen van een bedrijfspand, </text:span>
            <text:span text:style-name="nadrukvet">het aanleggen van twee inritten</text:span>
            <text:span text:style-name="nadrukvet">, het afwijken van de bestemming voor het bouwen buiten het bouwvlak, verzonden op 22 augustus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3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Bijsterhuizen 52e straat,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09</meta:user-defined>
    <meta:user-defined meta:name="DCTERMS.W3CDTF/OVERHEIDop.jaargang">2019</meta:user-defined>
    <meta:user-defined meta:name="OVERHEIDop.publicationIssue">241356</meta:user-defined>
    <meta:user-defined meta:name="OVERHEIDop.GmbID/DC.identifier">gmb-2019-241356</meta:user-defined>
    <meta:user-defined meta:name="OVERHEIDop.versieInformatie"/>
  </office:meta>
</office:document-meta>
</file>