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ilbanken 1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4 september 2019 besloten om de beslistermijn voor de aanvraag met zaaknummer V-20190300 voor een omgevingsvergunning op locatie Schilbanken 18 in Franeker te verlengen voor een periode van maximaal 6 weken. De aanvraag betreft het vervangen van het da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134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4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165 577618</meta:user-defined>
    <meta:user-defined meta:name="DC.title">Kennisgeving verlenging beslistermijn omgevingsvergunning Schilbanken 18 in Franeker</meta:user-defined>
    <meta:user-defined meta:name="OVERHEID.PostcodeHuisnummer/OVERHEIDop.postcodeHuisnummer">8801MH 18</meta:user-defined>
    <meta:user-defined meta:name="OVERHEIDop.straatnaam">Schilbanken</meta:user-defined>
    <meta:user-defined meta:name="OVERHEIDop.woonplaats">Franeker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45</meta:user-defined>
    <meta:user-defined meta:name="OVERHEIDop.GmbID/DC.identifier">gmb-2019-241345</meta:user-defined>
    <meta:user-defined meta:name="OVERHEIDop.versieInformatie"/>
  </office:meta>
</office:document-meta>
</file>