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Nieuwe-Tonge, Verolmestraat 1: uitbreiden woning, ontvangstdatum: 02/10/2019, referentienummer: Z-19-16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134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719 414489</meta:user-defined>
    <meta:user-defined meta:name="DC.title">Ontvangen aanvraag omgevingsvergunning (activiteit bouwen) - Nieuwe-Tonge, Verolmestraat 1: uitbreiden woning, ontvangstdatum: 02/10/2019, referentienummer: Z-19-161649</meta:user-defined>
    <meta:user-defined meta:name="OVERHEID.PostcodeHuisnummer/OVERHEIDop.postcodeHuisnummer">3244AT 1</meta:user-defined>
    <meta:user-defined meta:name="OVERHEIDop.straatnaam">Verolmestraat</meta:user-defined>
    <meta:user-defined meta:name="OVERHEIDop.woonplaats">Nieuwe-Tong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341</meta:user-defined>
    <meta:user-defined meta:name="OVERHEIDop.GmbID/DC.identifier">gmb-2019-241341</meta:user-defined>
    <meta:user-defined meta:name="OVERHEIDop.versieInformatie"/>
  </office:meta>
</office:document-meta>
</file>