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ijsterhuizen 4017 (001 tot en met 083),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ijsterhuizen</text:span>
            <text:span text:style-name="nadrukvet"> 4017 (001 tot en met 083), Wijchen, realiseren</text:span>
            <text:span text:style-name="nadrukvet"> v</text:span>
            <text:span text:style-name="nadrukvet">an kleinschalige bedrijfsruimte in vorm van garageboxen, </text:span>
            <text:span text:style-name="nadrukvet">het aanleggen van inritten</text:span>
            <text:span text:style-name="nadrukvet">, </text:span>
            <text:span text:style-name="nadrukvet">het aanbrengen van reclame aan de gevel</text:span>
            <text:span text:style-name="nadrukvet">, het afwijken van de beste</text:span>
            <text:span text:style-name="nadrukvet">mming ten aanzien van de hoogte, verzonden op 7 augustus 2019.</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132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2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2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nging beslistermijn aanvraag omgevingsvergunning Bijsterhuizen 4017 (001 tot en met 083),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0-09</meta:user-defined>
    <meta:user-defined meta:name="DCTERMS.W3CDTF/OVERHEIDop.jaargang">2019</meta:user-defined>
    <meta:user-defined meta:name="OVERHEIDop.publicationIssue">241327</meta:user-defined>
    <meta:user-defined meta:name="OVERHEIDop.GmbID/DC.identifier">gmb-2019-241327</meta:user-defined>
    <meta:user-defined meta:name="OVERHEIDop.versieInformatie"/>
  </office:meta>
</office:document-meta>
</file>