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rookkanaal, Heerlerbaan 1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realiseren van een rookkanaal, Heerlerbaan 125, 6418 CC Heerlen  (datum besluit</text:span>
            <text:span text:style-name="nadrukvet">:</text:span>
            <text:span text:style-name="nadrukvet">01-10-2019,  dossiernummer  1082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1322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322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985 320115</meta:user-defined>
    <meta:user-defined meta:name="DC.title">Gemeente Heerlen - verleende omgevingsvergunning: het realiseren van een rookkanaal, Heerlerbaan 125 te Heerlen</meta:user-defined>
    <meta:user-defined meta:name="OVERHEID.PostcodeHuisnummer/OVERHEIDop.postcodeHuisnummer">6418CC 125</meta:user-defined>
    <meta:user-defined meta:name="OVERHEIDop.straatnaam">Heerlerbaan</meta:user-defined>
    <meta:user-defined meta:name="OVERHEIDop.woonplaats">Heerl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322</meta:user-defined>
    <meta:user-defined meta:name="OVERHEIDop.GmbID/DC.identifier">gmb-2019-241322</meta:user-defined>
    <meta:user-defined meta:name="OVERHEIDop.versieInformatie"/>
  </office:meta>
</office:document-meta>
</file>