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jaarmarkt De 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H.A. Schlimback:</text:p>
            <text:p text:style-name="common-al">Ontheffing t.b.v. jaarmarkt De Maten op 20 juli 2019;</text:p>
            <text:p text:style-name="common-al">Locatie: Zanddijk 69 en naast Moersloot 76 in Ter Apel;</text:p>
            <text:p text:style-name="common-al">Verzenddatum ontheffing: 18 januari 2019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13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jaarmarkt De 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32</meta:user-defined>
    <meta:user-defined meta:name="OVERHEIDop.GmbID/DC.identifier">gmb-2019-24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VD 69</meta:user-defined>
    <meta:user-defined meta:name="OVERHEIDop.woonplaats">Ter Apel</meta:user-defined>
    <meta:user-defined meta:name="OVERHEIDop.straatnaam">Zanddijk</meta:user-defined>
    <meta:user-defined meta:name="OVERHEID.PostcodeHuisnummer/OVERHEIDop.postcodeHuisnummer">9561VG</meta:user-defined>
    <meta:user-defined meta:name="OVERHEIDop.straatnaam">Moersloo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532 542638</meta:user-defined>
    <meta:user-defined meta:name="OVERHEID.EPSG28992/DC.spatial">267707 542592</meta:user-defined>
    <meta:user-defined meta:name="OVERHEIDop.versieInformatie"/>
  </office:meta>
</office:document-meta>
</file>