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1-1-1">
      <style:table-column-properties style:rel-column-width="26*"/>
    </style:style>
    <style:style style:family="table-column" style:parent-style-name="colspec" style:name="id1-3-2-2-1-21-1-2">
      <style:table-column-properties style:rel-column-width="61*"/>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6-1">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7-1">
      <text:list-level-style-bullet style:num-suffix=""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8-1">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9-1">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8-1">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3-1">
      <text:list-level-style-bullet style:num-suffix="" text:bullet-char="​" text:level="1">
        <style:list-level-properties text:min-label-width="10mm"/>
      </text:list-level-style-bullet>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3-1">
      <text:list-level-style-bullet style:num-suffix="" text:bullet-char="​" text:level="1">
        <style:list-level-properties text:min-label-width="10mm"/>
      </text:list-level-style-bullet>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195-1">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6-1">
      <text:list-level-style-bullet style:num-suffix="" text:bullet-char="​" text:level="1">
        <style:list-level-properties text:min-label-width="10mm"/>
      </text:list-level-style-bullet>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6-1">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1">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5-1">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6-1">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7-1">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8-1">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9-1">
      <text:list-level-style-bullet style:num-suffix="" text:bullet-char="​" text:level="1">
        <style:list-level-properties text:min-label-width="10mm"/>
      </text:list-level-style-bullet>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bullet style:num-suffix="" text:bullet-char="​" text:level="1">
        <style:list-level-properties text:min-label-width="10mm"/>
      </text:list-level-style-bullet>
    </text:list-style>
    <text:list-style style:name="id1-3-2-2-1-250-1">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1">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8-1">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9-1">
      <text:list-level-style-bullet style:num-suffix="" text:bullet-char="​" text:level="1">
        <style:list-level-properties text:min-label-width="10mm"/>
      </text:list-level-style-bullet>
    </text:list-style>
    <text:list-style style:name="id1-3-2-2-1-260">
      <text:list-level-style-bullet style:num-suffix="" text:bullet-char="​" text:level="1">
        <style:list-level-properties text:min-label-width="10mm"/>
      </text:list-level-style-bullet>
    </text:list-style>
    <text:list-style style:name="id1-3-2-2-1-260-1">
      <text:list-level-style-bullet style:num-suffix=""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bullet style:num-suffix="" text:bullet-char="​" text:level="1">
        <style:list-level-properties text:min-label-width="10mm"/>
      </text:list-level-style-bullet>
    </text:list-style>
    <text:list-style style:name="id1-3-2-2-1-297-1">
      <text:list-level-style-bullet style:num-suffix=""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298-1">
      <text:list-level-style-bullet style:num-suffix=""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299-1">
      <text:list-level-style-bullet style:num-suffix="" text:bullet-char="​" text:level="1">
        <style:list-level-properties text:min-label-width="10mm"/>
      </text:list-level-style-bullet>
    </text:list-style>
    <text:list-style style:name="id1-3-2-2-1-300">
      <text:list-level-style-bullet style:num-suffix="" text:bullet-char="​" text:level="1">
        <style:list-level-properties text:min-label-width="10mm"/>
      </text:list-level-style-bullet>
    </text:list-style>
    <text:list-style style:name="id1-3-2-2-1-300-1">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1-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2-1">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3-1">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4-1">
      <text:list-level-style-bullet style:num-suffix="" text:bullet-char="​" text:level="1">
        <style:list-level-properties text:min-label-width="10mm"/>
      </text:list-level-style-bullet>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1">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6-1">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4-1">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5-1">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6-1">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7-1">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8-1">
      <text:list-level-style-bullet style:num-suffix=""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bullet style:num-suffix="" text:bullet-char="​" text:level="1">
        <style:list-level-properties text:min-label-width="10mm"/>
      </text:list-level-style-bullet>
    </text:list-style>
    <text:list-style style:name="id1-3-2-2-1-365-1">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6-1">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7-1">
      <text:list-level-style-bullet style:num-suffix="" text:bullet-char="​" text:level="1">
        <style:list-level-properties text:min-label-width="10mm"/>
      </text:list-level-style-bullet>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
      <text:list-level-style-bullet style:num-suffix="" text:bullet-char="​" text:level="1">
        <style:list-level-properties text:min-label-width="10mm"/>
      </text:list-level-style-bullet>
    </text:list-style>
    <text:list-style style:name="id1-3-2-2-1-386-1">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387-1">
      <text:list-level-style-bullet style:num-suffix="" text:bullet-char="​" text:level="1">
        <style:list-level-properties text:min-label-width="10mm"/>
      </text:list-level-style-bullet>
    </text:list-style>
    <text:list-style style:name="id1-3-2-2-1-388">
      <text:list-level-style-bullet style:num-suffix="" text:bullet-char="​" text:level="1">
        <style:list-level-properties text:min-label-width="10mm"/>
      </text:list-level-style-bullet>
    </text:list-style>
    <text:list-style style:name="id1-3-2-2-1-388-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2-1">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3-1">
      <text:list-level-style-bullet style:num-suffix="" text:bullet-char="​" text:level="1">
        <style:list-level-properties text:min-label-width="10mm"/>
      </text:list-level-style-bullet>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6-1">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7-1">
      <text:list-level-style-bullet style:num-suffix="" text:bullet-char="​" text:level="1">
        <style:list-level-properties text:min-label-width="10mm"/>
      </text:list-level-style-bullet>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7-1">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8-1">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439-1">
      <text:list-level-style-bullet style:num-suffix="" text:bullet-char="​" text:level="1">
        <style:list-level-properties text:min-label-width="10mm"/>
      </text:list-level-style-bullet>
    </text:list-style>
    <text:list-style style:name="id1-3-2-2-1-440">
      <text:list-level-style-bullet style:num-suffix="" text:bullet-char="​" text:level="1">
        <style:list-level-properties text:min-label-width="10mm"/>
      </text:list-level-style-bullet>
    </text:list-style>
    <text:list-style style:name="id1-3-2-2-1-440-1">
      <text:list-level-style-bullet style:num-suffix=""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
      <text:list-level-style-bullet style:num-suffix="" text:bullet-char="​" text:level="1">
        <style:list-level-properties text:min-label-width="10mm"/>
      </text:list-level-style-bullet>
    </text:list-style>
    <text:list-style style:name="id1-3-2-2-1-477-1">
      <text:list-level-style-bullet style:num-suffix="" text:bullet-char="​" text:level="1">
        <style:list-level-properties text:min-label-width="10mm"/>
      </text:list-level-style-bullet>
    </text:list-style>
    <text:list-style style:name="id1-3-2-2-1-478">
      <text:list-level-style-bullet style:num-suffix="" text:bullet-char="​" text:level="1">
        <style:list-level-properties text:min-label-width="10mm"/>
      </text:list-level-style-bullet>
    </text:list-style>
    <text:list-style style:name="id1-3-2-2-1-478-1">
      <text:list-level-style-bullet style:num-suffix=""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485-1">
      <text:list-level-style-bullet style:num-suffix="" text:bullet-char="​" text:level="1">
        <style:list-level-properties text:min-label-width="10mm"/>
      </text:list-level-style-bullet>
    </text:list-style>
    <text:list-style style:name="id1-3-2-2-1-486">
      <text:list-level-style-bullet style:num-suffix="" text:bullet-char="​" text:level="1">
        <style:list-level-properties text:min-label-width="10mm"/>
      </text:list-level-style-bullet>
    </text:list-style>
    <text:list-style style:name="id1-3-2-2-1-486-1">
      <text:list-level-style-bullet style:num-suffix="" text:bullet-char="​" text:level="1">
        <style:list-level-properties text:min-label-width="10mm"/>
      </text:list-level-style-bullet>
    </text:list-style>
    <text:list-style style:name="id1-3-2-2-1-487">
      <text:list-level-style-bullet style:num-suffix="" text:bullet-char="​" text:level="1">
        <style:list-level-properties text:min-label-width="10mm"/>
      </text:list-level-style-bullet>
    </text:list-style>
    <text:list-style style:name="id1-3-2-2-1-487-1">
      <text:list-level-style-bullet style:num-suffix="" text:bullet-char="​" text:level="1">
        <style:list-level-properties text:min-label-width="10mm"/>
      </text:list-level-style-bullet>
    </text:list-style>
    <text:list-style style:name="id1-3-2-2-1-488">
      <text:list-level-style-bullet style:num-suffix="" text:bullet-char="​" text:level="1">
        <style:list-level-properties text:min-label-width="10mm"/>
      </text:list-level-style-bullet>
    </text:list-style>
    <text:list-style style:name="id1-3-2-2-1-488-1">
      <text:list-level-style-bullet style:num-suffix="" text:bullet-char="​" text:level="1">
        <style:list-level-properties text:min-label-width="10mm"/>
      </text:list-level-style-bullet>
    </text:list-style>
    <text:list-style style:name="id1-3-2-2-1-489">
      <text:list-level-style-bullet style:num-suffix="" text:bullet-char="​" text:level="1">
        <style:list-level-properties text:min-label-width="10mm"/>
      </text:list-level-style-bullet>
    </text:list-style>
    <text:list-style style:name="id1-3-2-2-1-489-1">
      <text:list-level-style-bullet style:num-suffix="" text:bullet-char="​" text:level="1">
        <style:list-level-properties text:min-label-width="10mm"/>
      </text:list-level-style-bullet>
    </text:list-style>
    <text:list-style style:name="id1-3-2-2-1-490">
      <text:list-level-style-bullet style:num-suffix="" text:bullet-char="​" text:level="1">
        <style:list-level-properties text:min-label-width="10mm"/>
      </text:list-level-style-bullet>
    </text:list-style>
    <text:list-style style:name="id1-3-2-2-1-490-1">
      <text:list-level-style-bullet style:num-suffix="" text:bullet-char="​" text:level="1">
        <style:list-level-properties text:min-label-width="10mm"/>
      </text:list-level-style-bullet>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bullet style:num-suffix="" text:bullet-char="​" text:level="1">
        <style:list-level-properties text:min-label-width="10mm"/>
      </text:list-level-style-bullet>
    </text:list-style>
    <text:list-style style:name="id1-3-2-2-1-504-1">
      <text:list-level-style-bullet style:num-suffix=""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505-1">
      <text:list-level-style-bullet style:num-suffix="" text:bullet-char="​" text:level="1">
        <style:list-level-properties text:min-label-width="10mm"/>
      </text:list-level-style-bullet>
    </text:list-style>
    <text:list-style style:name="id1-3-2-2-1-506">
      <text:list-level-style-bullet style:num-suffix="" text:bullet-char="​" text:level="1">
        <style:list-level-properties text:min-label-width="10mm"/>
      </text:list-level-style-bullet>
    </text:list-style>
    <text:list-style style:name="id1-3-2-2-1-506-1">
      <text:list-level-style-bullet style:num-suffix="" text:bullet-char="​" text:level="1">
        <style:list-level-properties text:min-label-width="10mm"/>
      </text:list-level-style-bullet>
    </text:list-style>
    <text:list-style style:name="id1-3-2-2-1-507">
      <text:list-level-style-bullet style:num-suffix="" text:bullet-char="​" text:level="1">
        <style:list-level-properties text:min-label-width="10mm"/>
      </text:list-level-style-bullet>
    </text:list-style>
    <text:list-style style:name="id1-3-2-2-1-507-1">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4-1">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5-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2-1">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3-1">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4-1">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5-1">
      <text:list-level-style-bullet style:num-suffix="" text:bullet-char="​" text:level="1">
        <style:list-level-properties text:min-label-width="10mm"/>
      </text:list-level-style-bullet>
    </text:list-style>
    <text:list-style style:name="id1-3-2-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
      <text:list-level-style-bullet style:num-suffix="" text:bullet-char="​" text:level="1">
        <style:list-level-properties text:min-label-width="10mm"/>
      </text:list-level-style-bullet>
    </text:list-style>
    <text:list-style style:name="id1-3-2-2-1-540-1">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1-1">
      <text:list-level-style-bullet style:num-suffix="" text:bullet-char="​" text:level="1">
        <style:list-level-properties text:min-label-width="10mm"/>
      </text:list-level-style-bullet>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
      <text:list-level-style-bullet style:num-suffix="" text:bullet-char="​" text:level="1">
        <style:list-level-properties text:min-label-width="10mm"/>
      </text:list-level-style-bullet>
    </text:list-style>
    <text:list-style style:name="id1-3-2-2-1-555-1">
      <text:list-level-style-bullet style:num-suffix="" text:bullet-char="​" text:level="1">
        <style:list-level-properties text:min-label-width="10mm"/>
      </text:list-level-style-bullet>
    </text:list-style>
    <text:list-style style:name="id1-3-2-2-1-556">
      <text:list-level-style-bullet style:num-suffix="" text:bullet-char="​" text:level="1">
        <style:list-level-properties text:min-label-width="10mm"/>
      </text:list-level-style-bullet>
    </text:list-style>
    <text:list-style style:name="id1-3-2-2-1-556-1">
      <text:list-level-style-bullet style:num-suffix="" text:bullet-char="​" text:level="1">
        <style:list-level-properties text:min-label-width="10mm"/>
      </text:list-level-style-bullet>
    </text:list-style>
    <text:list-style style:name="id1-3-2-2-1-557">
      <text:list-level-style-bullet style:num-suffix="" text:bullet-char="​" text:level="1">
        <style:list-level-properties text:min-label-width="10mm"/>
      </text:list-level-style-bullet>
    </text:list-style>
    <text:list-style style:name="id1-3-2-2-1-557-1">
      <text:list-level-style-bullet style:num-suffix="" text:bullet-char="​" text:level="1">
        <style:list-level-properties text:min-label-width="10mm"/>
      </text:list-level-style-bullet>
    </text:list-style>
    <text:list-style style:name="id1-3-2-2-1-558">
      <text:list-level-style-bullet style:num-suffix="" text:bullet-char="​" text:level="1">
        <style:list-level-properties text:min-label-width="10mm"/>
      </text:list-level-style-bullet>
    </text:list-style>
    <text:list-style style:name="id1-3-2-2-1-558-1">
      <text:list-level-style-bullet style:num-suffix="" text:bullet-char="​" text:level="1">
        <style:list-level-properties text:min-label-width="10mm"/>
      </text:list-level-style-bullet>
    </text:list-style>
    <text:list-style style:name="id1-3-2-2-1-559">
      <text:list-level-style-bullet style:num-suffix="" text:bullet-char="​" text:level="1">
        <style:list-level-properties text:min-label-width="10mm"/>
      </text:list-level-style-bullet>
    </text:list-style>
    <text:list-style style:name="id1-3-2-2-1-559-1">
      <text:list-level-style-bullet style:num-suffix="" text:bullet-char="​" text:level="1">
        <style:list-level-properties text:min-label-width="10mm"/>
      </text:list-level-style-bullet>
    </text:list-style>
    <text:list-style style:name="id1-3-2-2-1-560">
      <text:list-level-style-bullet style:num-suffix="" text:bullet-char="​" text:level="1">
        <style:list-level-properties text:min-label-width="10mm"/>
      </text:list-level-style-bullet>
    </text:list-style>
    <text:list-style style:name="id1-3-2-2-1-560-1">
      <text:list-level-style-bullet style:num-suffix="" text:bullet-char="​" text:level="1">
        <style:list-level-properties text:min-label-width="10mm"/>
      </text:list-level-style-bullet>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9">
      <text:list-level-style-bullet style:num-suffix="" text:bullet-char="​" text:level="1">
        <style:list-level-properties text:min-label-width="10mm"/>
      </text:list-level-style-bullet>
    </text:list-style>
    <text:list-style style:name="id1-3-2-2-1-589-1">
      <text:list-level-style-bullet style:num-suffix="" text:bullet-char="​" text:level="1">
        <style:list-level-properties text:min-label-width="10mm"/>
      </text:list-level-style-bullet>
    </text:list-style>
    <text:list-style style:name="id1-3-2-2-1-590">
      <text:list-level-style-bullet style:num-suffix="" text:bullet-char="​" text:level="1">
        <style:list-level-properties text:min-label-width="10mm"/>
      </text:list-level-style-bullet>
    </text:list-style>
    <text:list-style style:name="id1-3-2-2-1-590-1">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1-1">
      <text:list-level-style-bullet style:num-suffix=""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592-1">
      <text:list-level-style-bullet style:num-suffix="" text:bullet-char="​" text:level="1">
        <style:list-level-properties text:min-label-width="10mm"/>
      </text:list-level-style-bullet>
    </text:list-style>
    <text:list-style style:name="id1-3-2-2-1-593">
      <text:list-level-style-bullet style:num-suffix="" text:bullet-char="​" text:level="1">
        <style:list-level-properties text:min-label-width="10mm"/>
      </text:list-level-style-bullet>
    </text:list-style>
    <text:list-style style:name="id1-3-2-2-1-593-1">
      <text:list-level-style-bullet style:num-suffix="" text:bullet-char="​" text:level="1">
        <style:list-level-properties text:min-label-width="10mm"/>
      </text:list-level-style-bullet>
    </text:list-style>
    <text:list-style style:name="id1-3-2-2-1-594">
      <text:list-level-style-bullet style:num-suffix="" text:bullet-char="​" text:level="1">
        <style:list-level-properties text:min-label-width="10mm"/>
      </text:list-level-style-bullet>
    </text:list-style>
    <text:list-style style:name="id1-3-2-2-1-594-1">
      <text:list-level-style-bullet style:num-suffix="" text:bullet-char="​" text:level="1">
        <style:list-level-properties text:min-label-width="10mm"/>
      </text:list-level-style-bullet>
    </text:list-style>
    <text:list-style style:name="id1-3-2-2-1-595">
      <text:list-level-style-bullet style:num-suffix="" text:bullet-char="​" text:level="1">
        <style:list-level-properties text:min-label-width="10mm"/>
      </text:list-level-style-bullet>
    </text:list-style>
    <text:list-style style:name="id1-3-2-2-1-595-1">
      <text:list-level-style-bullet style:num-suffix="" text:bullet-char="​" text:level="1">
        <style:list-level-properties text:min-label-width="10mm"/>
      </text:list-level-style-bullet>
    </text:list-style>
    <text:list-style style:name="id1-3-2-2-1-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rimair onderwijs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
            <text:span text:style-name="nadrukvet">Algemene toelichting</text:span>
          </text:p>
            <text:p text:style-name="al"/>
            <text:p text:style-name="al">Als gevolg van het rekenkamerrapport “Eerlijk Delen’’ RIS 297663) moet in subsidieregelingen het concrete doel van de subsidie en het daaraan gerelateerde maatschappelijke doel uit gemeentelijk beleid worden opgenomen. Ten behoeve van het primair onderwijs wordt daarom de Subsidieregeling primair onderwijs Den Haag 2019 vastgesteld en de subsidieregeling integrale plannen Den Haag 2016 ingetrokken. Het gaat om verschillende soorten subsidies die allen bijdragen aan het realiseren van de ambities uit de Haagse Educatieve Agenda 2018-2022 “Ontwikkel kansen in Den Haag”.</text:p>
            <text:p text:style-name="al"/>
            <text:p text:style-name="al">
            <text:span text:style-name="nadrukvet">Besluitvorming</text:span>
          </text:p>
            <text:p text:style-name="al"/>
            <text:p text:style-name="al">gelet op:</text:p>
            <text:p text:style-name="al"/>
            <text:list text:style-name="id1-3-2-2-1-12">
              <text:list-item text:style-override="id1-3-2-2-1-12-1">
                <text:number>-</text:number>
                <text:p text:style-name="al"> artikel 5 van de Algemene subsidieverordening Den Haag 2014, </text:p>
              </text:list-item>
            </text:list>
            <text:list text:style-name="id1-3-2-2-1-13">
              <text:list-item text:style-override="id1-3-2-2-1-13-1">
                <text:number>-</text:number>
                <text:p text:style-name="al"> artikel 1.6 van de Verordening gelijkstelling onderwijs Den Haag 2019,</text:p>
              </text:list-item>
            </text:list>
            <text:p text:style-name="al"/>
            <text:p text:style-name="al">besluit vast te stellen de volgende Subsidieregeling primair onderwijs Den Haag 2019: </text:p>
            <text:p text:style-name="al"/>
            <text:p text:style-name="al">
            <text:span text:style-name="nadrukvet">Hoofdstuk 1. Algemene bepalingen</text:span>
          </text:p>
            <text:p text:style-name="al"/>
            <text:p text:style-name="al">
            <text:span text:style-name="nadrukvet">Artikel 1:1 Definities</text:span>
          </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14;</text:p>
                  </table:table-cell>
                </table:table-row>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programma met beschrijving van activiteiten en een begroting voor de duur van één kalenderjaar en dat onderdeel is van een lopend meerjarenprogramma; </text:p>
                  </table:table-cell>
                </table:table-row>
                <table:table-row table:style-name="row">
                  <table:table-cell table:style-name="entry" table:number-rows-spanned="1" table:number-columns-spanned="1">
                    <text:p text:style-name="table_al">- boekingssite </text:p>
                    <text:p text:style-name="table_al"> CultuurSchakel:</text:p>
                  </table:table-cell>
                  <table:table-cell table:style-name="entry" table:number-rows-spanned="1" table:number-columns-spanned="1">
                    <text:p text:style-name="table_al">de website die door CultuurSchakel is ingericht voor het boeken van culturele activiteiten ten behoeve van het cultuuronderwijs;</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1">
                    <text:p text:style-name="table_al">basisschool als bedoeld in artikel 1 van de wet op het primair onderwijs; </text:p>
                  </table:table-cell>
                </table:table-row>
                <table:table-row table:style-name="row">
                  <table:table-cell table:style-name="entry" table:number-rows-spanned="1" table:number-columns-spanned="1">
                    <text:p text:style-name="table_al">- brede buurtschool </text:p>
                    <text:p text:style-name="table_al"> activiteiten:</text:p>
                  </table:table-cell>
                  <table:table-cell table:style-name="entry" table:number-rows-spanned="1" table:number-columns-spanned="1">
                    <text:p text:style-name="table_al">activiteiten die extra of verrijkend zijn ten opzichte van het reguliere onderwijsaanbod, in de vorm van: </text:p>
                    <text:p text:style-name="table_al">a. een educatief, cursorisch naschools aanbod, dat gericht is op bepaalde vak- of vormingsgebieden; of </text:p>
                    <text:p text:style-name="table_al">b. een verrijkt onderwijsaanbod onder schooltijd, waarbij samengewerkt wordt met één of meerdere scholen of brede buurtschoolpartners;</text:p>
                  </table:table-cell>
                </table:table-row>
                <table:table-row table:style-name="row">
                  <table:table-cell table:style-name="entry" table:number-rows-spanned="1" table:number-columns-spanned="1">
                    <text:p text:style-name="table_al">- buitenschoolse opvang:</text:p>
                  </table:table-cell>
                  <table:table-cell table:style-name="entry" table:number-rows-spanned="1" table:number-columns-spanned="1">
                    <text:p text:style-name="table_al">buitenschoolse opvang als bedoeld in artikel 1, onder c van het Besluit kwaliteit kinderopvang;</text:p>
                  </table:table-cell>
                </table:table-row>
                <table:table-row table:style-name="row">
                  <table:table-cell table:style-name="entry" table:number-rows-spanned="1" table:number-columns-spanned="1">
                    <text:p text:style-name="table_al">- culturele activiteiten:</text:p>
                  </table:table-cell>
                  <table:table-cell table:style-name="entry" table:number-rows-spanned="1" table:number-columns-spanned="1">
                    <text:p text:style-name="table_al">activiteiten ten behoeve van het onderwijs in de vorm van museumlessen, bezoeken aan tentoonstellingen en schoolvoorstellingen binnen een school of op een locatie in de stad;</text:p>
                  </table:table-cell>
                </table:table-row>
                <table:table-row table:style-name="row">
                  <table:table-cell table:style-name="entry" table:number-rows-spanned="1" table:number-columns-spanned="1">
                    <text:p text:style-name="table_al">- extra leertijd:</text:p>
                  </table:table-cell>
                  <table:table-cell table:style-name="entry" table:number-rows-spanned="1" table:number-columns-spanned="1">
                    <text:p text:style-name="table_al">het aanbod van extra lessen of activiteiten buiten de reguliere schooltijden;</text:p>
                  </table:table-cell>
                </table:table-row>
                <table:table-row table:style-name="row">
                  <table:table-cell table:style-name="entry" table:number-rows-spanned="1" table:number-columns-spanned="1">
                    <text:p text:style-name="table_al">- Haagse Sporttuin:</text:p>
                  </table:table-cell>
                  <table:table-cell table:style-name="entry" table:number-rows-spanned="1" table:number-columns-spanned="1">
                    <text:p text:style-name="table_al">voorziening waarbij scholen, sportverenigingen en andere (sport)partners uit de buurt in samenwerking naschoolse sportprogramma’s aanbieden in wijken waar nauwelijks sportverenigingen zijn gehuisvest; </text:p>
                  </table:table-cell>
                </table:table-row>
                <table:table-row table:style-name="row">
                  <table:table-cell table:style-name="entry" table:number-rows-spanned="1" table:number-columns-spanned="1">
                    <text:p text:style-name="table_al">- hbo-coach:</text:p>
                  </table:table-cell>
                  <table:table-cell table:style-name="entry" table:number-rows-spanned="1" table:number-columns-spanned="1">
                    <text:p text:style-name="table_al">een hbo-gediplomeerde medewerker met kennis van en ervaring met de ontwikkeling van het jonge kind, die de pedagogisch medewerkers begeleidt bij en coacht op het realiseren van voorschoolse educatie met een hoge kwaliteit; </text:p>
                  </table:table-cell>
                </table:table-row>
                <table:table-row table:style-name="row">
                  <table:table-cell table:style-name="entry" table:number-rows-spanned="1" table:number-columns-spanned="1">
                    <text:p text:style-name="table_al">- hbo-er op de groep:</text:p>
                  </table:table-cell>
                  <table:table-cell table:style-name="entry" table:number-rows-spanned="1" table:number-columns-spanned="1">
                    <text:p text:style-name="table_al">een hbo-gediplomeerde medewerker of een leerkracht van de basisschool met kennis en ervaring op het gebied van het jonge kind, die samen met één leidster van de voorschool de voorschoolse educatie uitvoert;</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 IKC:</text:p>
                  </table:table-cell>
                  <table:table-cell table:style-name="entry" table:number-rows-spanned="1" table:number-columns-spanned="1">
                    <text:p text:style-name="table_al">integraal kindcentrum, zijnde een centrum waarin school en kinderopvang of peuteropvang als één organisatie samenwerken aan de optimale en brede ontwikkeling van 0- tot 13-jarige kinderen; </text:p>
                  </table:table-cell>
                </table:table-row>
                <table:table-row table:style-name="row">
                  <table:table-cell table:style-name="entry" table:number-rows-spanned="1" table:number-columns-spanned="1">
                    <text:p text:style-name="table_al">- instelling voor primair </text:p>
                    <text:p text:style-name="table_al"> Onderwijs</text:p>
                  </table:table-cell>
                  <table:table-cell table:style-name="entry" table:number-rows-spanned="1" table:number-columns-spanned="1">
                    <text:p text:style-name="table_al">rechtspersoon als bedoeld in artikel 17, 17d, 47, 48 of 55 van de wet op het primair onderwijs;</text:p>
                  </table:table-cell>
                </table:table-row>
                <table:table-row table:style-name="row">
                  <table:table-cell table:style-name="entry" table:number-rows-spanned="1" table:number-columns-spanned="1">
                    <text:p text:style-name="table_al">- integraal plan:</text:p>
                  </table:table-cell>
                  <table:table-cell table:style-name="entry" table:number-rows-spanned="1" table:number-columns-spanned="1">
                    <text:p text:style-name="table_al">een meerjarig beleidsplan waarop een jaarlijks activiteitenplan wordt gebaseerd met een integrale beschrijving per onderdeel aan welke HEA-ambities en doelen het bijdraagt en dat tevens de verbinding bevat met het onderwijskundig beleid als beschreven in het schoolplan of instellingsplan;</text:p>
                  </table:table-cell>
                </table:table-row>
                <table:table-row table:style-name="row">
                  <table:table-cell table:style-name="entry" table:number-rows-spanned="1" table:number-columns-spanned="1">
                    <text:p text:style-name="table_al">- intensieve leertijd:</text:p>
                  </table:table-cell>
                  <table:table-cell table:style-name="entry" table:number-rows-spanned="1" table:number-columns-spanned="1">
                    <text:p text:style-name="table_al">intensief onderwijs dat (groepen) leerlingen tijdens reguliere schooltijden krijgen om taalontwikkeling te stimuleren, waarbij sprake is van extra personele inzet bovenop de reguliere formatie;</text:p>
                  </table:table-cell>
                </table:table-row>
                <table:table-row table:style-name="row">
                  <table:table-cell table:style-name="entry" table:number-rows-spanned="1" table:number-columns-spanned="1">
                    <text:p text:style-name="table_al">- kenniswerkplaats:</text:p>
                  </table:table-cell>
                  <table:table-cell table:style-name="entry" table:number-rows-spanned="1" table:number-columns-spanned="1">
                    <text:p text:style-name="table_al">een samenwerking tussen ten minste vier scholen en een hogeschool, universiteit of onderzoeksinstelling, die in de praktijk onderzoek doen of kennis of leerprogramma’s ontwikkelen voor de lespraktijk op scholen in een grote stad; </text:p>
                  </table:table-cell>
                </table:table-row>
                <table:table-row table:style-name="row">
                  <table:table-cell table:style-name="entry" table:number-rows-spanned="1" table:number-columns-spanned="1">
                    <text:p text:style-name="table_al">- kindercentrum:</text:p>
                  </table:table-cell>
                  <table:table-cell table:style-name="entry" table:number-rows-spanned="1" table:number-columns-spanned="1">
                    <text:p text:style-name="table_al">kindercentrum als bedoeld in artikel 1.1. van de Wet kinderopvang; </text:p>
                  </table:table-cell>
                </table:table-row>
                <table:table-row table:style-name="row">
                  <table:table-cell table:style-name="entry" table:number-rows-spanned="1" table:number-columns-spanned="1">
                    <text:p text:style-name="table_al">- LKP:</text:p>
                  </table:table-cell>
                  <table:table-cell table:style-name="entry" table:number-rows-spanned="1" table:number-columns-spanned="1">
                    <text:p text:style-name="table_al">leerkansenprofiel;</text:p>
                  </table:table-cell>
                </table:table-row>
                <table:table-row table:style-name="row">
                  <table:table-cell table:style-name="entry" table:number-rows-spanned="1" table:number-columns-spanned="1">
                    <text:p text:style-name="table_al">- leerkansenprofiel:</text:p>
                  </table:table-cell>
                  <table:table-cell table:style-name="entry" table:number-rows-spanned="1" table:number-columns-spanned="1">
                    <text:p text:style-name="table_al">6 uur onderwijstijdverlenging per week, verplicht voor leerlingen in de leerjaren die meedoen aan het leerkansenprofiel; </text:p>
                  </table:table-cell>
                </table:table-row>
                <table:table-row table:style-name="row">
                  <table:table-cell table:style-name="entry" table:number-rows-spanned="1" table:number-columns-spanned="1">
                    <text:p text:style-name="table_al">- lerend netwerk:</text:p>
                  </table:table-cell>
                  <table:table-cell table:style-name="entry" table:number-rows-spanned="1" table:number-columns-spanned="1">
                    <text:p text:style-name="table_al">een netwerk waarin groepen leerkrachten of teams van een school samenwerken met groepen leerkrachten of teams van andere scholen om op basis van een bepaalde taak, functie of doel met elkaar kennis en ervaringen uitwisselen over hun dagelijkse praktijk;</text:p>
                  </table:table-cell>
                </table:table-row>
                <table:table-row table:style-name="row">
                  <table:table-cell table:style-name="entry" table:number-rows-spanned="1" table:number-columns-spanned="1">
                    <text:p text:style-name="table_al">- meerjarenprogramma: </text:p>
                  </table:table-cell>
                  <table:table-cell table:style-name="entry" table:number-rows-spanned="1" table:number-columns-spanned="1">
                    <text:p text:style-name="table_al">integraal programma van activiteiten gericht op het realiseren van een of meer van de doelen uit de HEA waarin meerdere partijen met elkaar kunnen samenwerken;</text:p>
                  </table:table-cell>
                </table:table-row>
                <table:table-row table:style-name="row">
                  <table:table-cell table:style-name="entry" table:number-rows-spanned="1" table:number-columns-spanned="1">
                    <text:p text:style-name="table_al">- OA:</text:p>
                  </table:table-cell>
                  <table:table-cell table:style-name="entry" table:number-rows-spanned="1" table:number-columns-spanned="1">
                    <text:p text:style-name="table_al">Onderwijsachterstand;</text:p>
                  </table:table-cell>
                </table:table-row>
                <table:table-row table:style-name="row">
                  <table:table-cell table:style-name="entry" table:number-rows-spanned="1" table:number-columns-spanned="1">
                    <text:p text:style-name="table_al">- OA schoolscore:</text:p>
                  </table:table-cell>
                  <table:table-cell table:style-name="entry" table:number-rows-spanned="1" table:number-columns-spanned="1">
                    <text:p text:style-name="table_al">score van een school op zwaarte onderwijsachterstanden, conform de berekeningen door het Centraal Bureau voor de Statistiek, uitgaande van de meest recente cijfers, zonder toepassing van de drempel, te vinden op: <text:a xlink:href="https://www.cbs.nl/nl-nl/maatwerk/2019/07/achterstandsscores-per-school-2018" xlink:type="simple">https://www.cbs.nl/nl-nl/maatwerk/2019/07/achterstandsscores-per-school-2018</text:a>;</text:p>
                  </table:table-cell>
                </table:table-row>
                <table:table-row table:style-name="row">
                  <table:table-cell table:style-name="entry" table:number-rows-spanned="1" table:number-columns-spanned="1">
                    <text:p text:style-name="table_al">- onderwijstijdverlenging:</text:p>
                  </table:table-cell>
                  <table:table-cell table:style-name="entry" table:number-rows-spanned="1" table:number-columns-spanned="1">
                    <text:p text:style-name="table_al">uitbreiding van de wettelijk verplichte onderwijstijd op grond van artikel 165 Wet op het primair onderwijs, die een school die LKP aanbiedt, dient te verzorgen;</text:p>
                  </table:table-cell>
                </table:table-row>
                <table:table-row table:style-name="row">
                  <table:table-cell table:style-name="entry" table:number-rows-spanned="1" table:number-columns-spanned="1">
                    <text:p text:style-name="table_al">- ontwikkeling tot </text:p>
                    <text:p text:style-name="table_al"> wereldburger:</text:p>
                  </table:table-cell>
                  <table:table-cell table:style-name="entry" table:number-rows-spanned="1" table:number-columns-spanned="1">
                    <text:p text:style-name="table_al">leerlingen leren over zichzelf in verhouding tot de wereld om hen heen. Er is aandacht voor het globale aspect in de ontwikkeling van sociale en maatschappelijke competenties, het leren over diversiteit in politiek, cultuur, normen en waarden, het leren samen te leven en werken, een eigen mening te vormen en die van anderen te respecteren;</text:p>
                  </table:table-cell>
                </table:table-row>
                <table:table-row table:style-name="row">
                  <table:table-cell table:style-name="entry" table:number-rows-spanned="1" table:number-columns-spanned="1">
                    <text:p text:style-name="table_al">- RSO:</text:p>
                  </table:table-cell>
                  <table:table-cell table:style-name="entry" table:number-rows-spanned="1" table:number-columns-spanned="1">
                    <text:p text:style-name="table_al">Richtlijn voor Sportdeelname Onderzoek; gestandaardiseerd onderzoek om de frequentie, sporttak, sportvorm, organisatievorm en accommodatiebenutting van grote bevolkingsgroepen in kaart te brengen en die ook wordt gebruikt in het Nationale Sportonderzoek;</text:p>
                  </table:table-cell>
                </table:table-row>
                <table:table-row table:style-name="row">
                  <table:table-cell table:style-name="entry" table:number-rows-spanned="1" table:number-columns-spanned="1">
                    <text:p text:style-name="table_al">- schakelklas:</text:p>
                  </table:table-cell>
                  <table:table-cell table:style-name="entry" table:number-rows-spanned="1" table:number-columns-spanned="1">
                    <text:p text:style-name="table_al">een vorm van intensieve of extra leertijd, bestemd voor leerlingen die aantoonbaar onder hun cognitieve niveau presteren omdat ze een grote achterstand in de Nederlandse taal hebben, waarbij deze leerlingen in een aparte en kleinere groep gedurende één volledig schooljaar intensief taalonderwijs wordt aangeboden, zodat zij (een groot deel van) hun achterstand inlopen;</text:p>
                  </table:table-cell>
                </table:table-row>
                <table:table-row table:style-name="row">
                  <table:table-cell table:style-name="entry" table:number-rows-spanned="1" table:number-columns-spanned="1">
                    <text:p text:style-name="table_al">- school voor speciaal </text:p>
                    <text:p text:style-name="table_al"> onderwijs:</text:p>
                  </table:table-cell>
                  <table:table-cell table:style-name="entry" table:number-rows-spanned="1" table:number-columns-spanned="1">
                    <text:p text:style-name="table_al">school als bedoeld in <text:a xlink:href="https://maxius.nl/wet-op-de-expertisecentra/artikel1/" xlink:type="simple">artikel 1 van de Wet op de expertisecentra</text:a>, niet zijnde een school voor voortgezet speciaal onderwijs;</text:p>
                  </table:table-cell>
                </table:table-row>
                <table:table-row table:style-name="row">
                  <table:table-cell table:style-name="entry" table:number-rows-spanned="1" table:number-columns-spanned="1">
                    <text:p text:style-name="table_al">- schoolplan:</text:p>
                  </table:table-cell>
                  <table:table-cell table:style-name="entry" table:number-rows-spanned="1" table:number-columns-spanned="1">
                    <text:p text:style-name="table_al">schoolplan zoals bedoeld in artikel 12 van de Wet op het primair onderwijs;</text:p>
                  </table:table-cell>
                </table:table-row>
                <table:table-row table:style-name="row">
                  <table:table-cell table:style-name="entry" table:number-rows-spanned="1" table:number-columns-spanned="1">
                    <text:p text:style-name="table_al">- schoolsportclub:</text:p>
                  </table:table-cell>
                  <table:table-cell table:style-name="entry" table:number-rows-spanned="1" table:number-columns-spanned="1">
                    <text:p text:style-name="table_al">voorziening op een (speciale) school voor basisonderwijs of een school voor speciaal onderwijs waardoor leerlingen die niet kunnen deelnemen aan het reguliere sportaanbod, wekelijks via school kunnen sporten en bewegen in clubverband en leren hoe een sportvereniging werkt;</text:p>
                  </table:table-cell>
                </table:table-row>
                <table:table-row table:style-name="row">
                  <table:table-cell table:style-name="entry" table:number-rows-spanned="1" table:number-columns-spanned="1">
                    <text:p text:style-name="table_al">- schoolsportcoördinator PO:</text:p>
                  </table:table-cell>
                  <table:table-cell table:style-name="entry" table:number-rows-spanned="1" table:number-columns-spanned="1">
                    <text:p text:style-name="table_al">vakleerkrachten lichamelijke opvoeding die naast het verzorgen van bewegingsonderwijs verantwoordelijk zijn voor de coördinatie en deels uitvoering van het naschoolse sportaanbod, in samenwerking met derden; </text:p>
                  </table:table-cell>
                </table:table-row>
                <table:table-row table:style-name="row">
                  <table:table-cell table:style-name="entry" table:number-rows-spanned="1" table:number-columns-spanned="1">
                    <text:p text:style-name="table_al">- schoolveiligheid:</text:p>
                  </table:table-cell>
                  <table:table-cell table:style-name="entry" table:number-rows-spanned="1" table:number-columns-spanned="1">
                    <text:p text:style-name="table_al">de omgeving in en om school is zodanig dat leerlingen in een fysieke en sociaal veilige omgeving kunnen leren en ontwikkelen;</text:p>
                  </table:table-cell>
                </table:table-row>
                <table:table-row table:style-name="row">
                  <table:table-cell table:style-name="entry" table:number-rows-spanned="1" table:number-columns-spanned="1">
                    <text:p text:style-name="table_al">- speciale school voor </text:p>
                    <text:p text:style-name="table_al"> basisonderwijs:</text:p>
                  </table:table-cell>
                  <table:table-cell table:style-name="entry" table:number-rows-spanned="1" table:number-columns-spanned="1">
                    <text:p text:style-name="table_al">een speciale school voor basisonderwijs als bedoeld in artikel 1 van de Wet op het primair onderwijs;</text:p>
                  </table:table-cell>
                </table:table-row>
                <table:table-row table:style-name="row">
                  <table:table-cell table:style-name="entry" table:number-rows-spanned="1" table:number-columns-spanned="1">
                    <text:p text:style-name="table_al">- urban education:</text:p>
                  </table:table-cell>
                  <table:table-cell table:style-name="entry" table:number-rows-spanned="1" table:number-columns-spanned="1">
                    <text:p text:style-name="table_al">onderwijs waarin rekening wordt gehouden met specifieke grote </text:p>
                    <text:p text:style-name="table_al">stadskenmerken en daaruit voortvloeiende aandachtspunten bij de ontwikkeling van kinderen. Dit betreft: grote diversiteit in kinderen en ouders op het gebied van taal en cultuur en grote diversiteit in de stad van aanbod en mogelijkheden;</text:p>
                  </table:table-cell>
                </table:table-row>
                <table:table-row table:style-name="row">
                  <table:table-cell table:style-name="entry" table:number-rows-spanned="1" table:number-columns-spanned="1">
                    <text:p text:style-name="table_al">- vakantieschool:</text:p>
                  </table:table-cell>
                  <table:table-cell table:style-name="entry" table:number-rows-spanned="1" table:number-columns-spanned="1">
                    <text:p text:style-name="table_al">extra leertijd voor basisschoolleerlingen gedurende één of meerdere weken in de schoolvakantie waarbij de taalontwikkeling van de leerlingen centraal staat; </text:p>
                  </table:table-cell>
                </table:table-row>
                <table:table-row table:style-name="row">
                  <table:table-cell table:style-name="entry" table:number-rows-spanned="1" table:number-columns-spanned="1">
                    <text:p text:style-name="table_al">- vve koppel: </text:p>
                  </table:table-cell>
                  <table:table-cell table:style-name="entry" table:number-rows-spanned="1" table:number-columns-spanned="1">
                    <text:p text:style-name="table_al">een school en een voorschoolse voorziening die met elkaar samenwerken en een gezamenlijk onderwijskundig beleid voeren;</text:p>
                  </table:table-cell>
                </table:table-row>
                <table:table-row table:style-name="row">
                  <table:table-cell table:style-name="entry" table:number-rows-spanned="1" table:number-columns-spanned="1">
                    <text:p text:style-name="table_al">- weekendschool:</text:p>
                  </table:table-cell>
                  <table:table-cell table:style-name="entry" table:number-rows-spanned="1" table:number-columns-spanned="1">
                    <text:p text:style-name="table_al">extra leertijd voor basisschoolleerlingen in het weekend, specifiek gericht op het verbeteren van de cognitieve leerprestaties.</text:p>
                  </table:table-cell>
                </table:table-row>
              </table:table>
              <text:p text:style-name="table_bottom"/>
            </text:section>
            <text:p text:style-name="al"/>
            <text:p text:style-name="al"/>
            <text:p text:style-name="al">
            <text:span text:style-name="nadrukvet">Artikel 1:2 Toepassingsbereik</text:span>
          </text:p>
            <text:p text:style-name="al">Het bepaalde in deze subsidieregeling is enkel van toepassing op de verstrekking van subsidies door het college voor de in de artikelen 2:1, 3:1:1, 3:2:1, 4:1:1, 5:1:1, 5:2:1, 5:3:1, 5:4:1, 5:5:1, 5:6:1, 5:7:1, 5:8:1, 5:9:1, 5:10:1, 5:11:1, 5:12:1, 5:13:1 en 5:14:1 bedoelde activiteiten.</text:p>
            <text:p text:style-name="al"/>
            <text:p text:style-name="al">
            <text:span text:style-name="nadrukvet">Artikel 1:3 Doelgroep</text:span>
          </text:p>
            <text:p text:style-name="al">Subsidie voor activiteiten als bedoeld in deze subsidieregeling wordt uitsluitend verstrekt aan instellingen voor primair onderwijs ten behoeve van basisscholen. </text:p>
            <text:p text:style-name="al"/>
            <text:p text:style-name="al">
            <text:span text:style-name="nadrukvet">Artikel 1:4 Aanvraag </text:span>
          </text:p>
            <text:list text:style-name="id1-3-2-2-1-31">
              <text:list-item text:style-override="id1-3-2-2-1-31-1">
                <text:number>1.</text:number>
                <text:p text:style-name="al"> In afwijking van artikel 8, eerste lid van de Algemene subsidieverordening Den Haag 2014 wordt de aanvraag om subsidie elektronisch ingediend via het onderwijsloket met behulp van een door het college vastgesteld aanvraagformulier.</text:p>
              </text:list-item>
            </text:list>
            <text:list text:style-name="id1-3-2-2-1-32">
              <text:list-item text:style-override="id1-3-2-2-1-32-1">
                <text:number>2.</text:number>
                <text:p text:style-name="al"> De subsidieaanvraag dient aan te sluiten bij de visie en doelen van de HEA en heeft bij voorkeur ook een verbinding met de visie, strategie en activiteitenplanning als verwoord in het schoolplan van de betrokken scholen.</text:p>
              </text:list-item>
            </text:list>
            <text:list text:style-name="id1-3-2-2-1-33">
              <text:list-item text:style-override="id1-3-2-2-1-33-1">
                <text:number>3.</text:number>
                <text:p text:style-name="al"> De aanvraag en de bijbehorende bijlagen worden zoveel mogelijk op een voor openbaarmaking geschikte manier en op een voor het algemeen publiek toegankelijke wijze opgesteld.</text:p>
              </text:list-item>
            </text:list>
            <text:p text:style-name="al"/>
            <text:p text:style-name="al">
            <text:span text:style-name="nadrukvet">Artikel 1:5 Aanvraagtermijn</text:span>
          </text:p>
            <text:list text:style-name="id1-3-2-2-1-36">
              <text:list-item text:style-override="id1-3-2-2-1-36-1">
                <text:number>1.</text:number>
                <text:p text:style-name="al">Een aanvraag om een subsidie wordt, in afwijking van artikel 9, eerste lid, van de Algemene subsidieverordening Den Haag 2014 ingediend in een van de volgende perioden:</text:p>
                <text:p text:style-name="al">a. 15 juni tot en met 15 september in het jaar voorafgaand aan het jaar, waarin de activiteiten waarvoor subsidie is aangevraagd, zullen plaatsvinden;</text:p>
                <text:p text:style-name="al">b. 1 oktober van het jaar voorafgaand aan het jaar, waarin de activiteiten waarvoor subsidie is aangevraagd, zullen plaatsvinden, tot 31 maart in het jaar waarin de activiteiten zullen plaatsvinden;</text:p>
                <text:p text:style-name="al">c. 1 oktober tot en met 15 november in het jaar voorafgaand aan het jaar waarin de activiteiten waarvoor subsidie is aangevraagd zullen plaatsvinden;</text:p>
                <text:p text:style-name="al">d. 1 december van het jaar voorafgaand aan het jaar waarin de activiteiten zullen plaatsvinden, tot en met 31 oktober in het jaar waarin de activiteiten zullen plaatsvinden.</text:p>
              </text:list-item>
            </text:list>
            <text:list text:style-name="id1-3-2-2-1-37">
              <text:list-item text:style-override="id1-3-2-2-1-37-1">
                <text:number>2.</text:number>
                <text:p text:style-name="al"> In afwijking van het eerste lid onder a. geldt voor het kalenderjaar 2020 als indieningsperiode de periode van 24 juli 2019 tot en met 1 oktober 2019.</text:p>
              </text:list-item>
            </text:list>
            <text:p text:style-name="al"/>
            <text:p text:style-name="al">
            <text:span text:style-name="nadrukvet">Artikel 1:6 Beslistermijn</text:span>
          </text:p>
            <text:p text:style-name="al">Het college beslist, in afwijking van artikel 10, eerste lid, van de Algemene subsidieverordening Den Haag 2014 op een subsidieaanvraag als bedoeld in:</text:p>
            <text:list text:style-name="id1-3-2-2-1-41">
              <text:list-item text:style-override="id1-3-2-2-1-41-1">
                <text:number/>
                <text:p text:style-name="al"> a. artikel 1:5 eerste lid onder a en c uiterlijk op 15 februari in het jaar waarop de subsidie betrekking heeft;</text:p>
              </text:list-item>
            </text:list>
            <text:list text:style-name="id1-3-2-2-1-42">
              <text:list-item text:style-override="id1-3-2-2-1-42-1">
                <text:number/>
                <text:p text:style-name="al"> b. artikel 1:5 eerste lid onder b en d binnen 12 weken nadat de volledige aanvraag is ingediend.</text:p>
              </text:list-item>
            </text:list>
            <text:p text:style-name="al"/>
            <text:p text:style-name="al">
            <text:span text:style-name="nadrukvet">Artikel 1:7 Kosten die voor subsidie in aanmerking komen</text:span>
          </text:p>
            <text:list text:style-name="id1-3-2-2-1-45">
              <text:list-item text:style-override="id1-3-2-2-1-45-1">
                <text:number>1.</text:number>
                <text:p text:style-name="al"> Voor subsidie komen uitsluitend in aanmerking kosten voor zover zij geen betrekking hebben op activiteiten die door het Rijk worden bekostigd. </text:p>
              </text:list-item>
            </text:list>
            <text:list text:style-name="id1-3-2-2-1-46">
              <text:list-item text:style-override="id1-3-2-2-1-46-1">
                <text:number>2.</text:number>
                <text:p text:style-name="al"> Voor zover niet anders bepaald in deze subsidieregeling komen voor subsidie uitsluitend in aanmerking de redelijk gemaakte kosten die direct verbonden zijn met de uitvoering van een activiteit als bedoeld in deze regeling. </text:p>
              </text:list-item>
            </text:list>
            <text:p text:style-name="al"/>
            <text:p text:style-name="al">
            <text:span text:style-name="nadrukvet">Artikel 1:8 Verschuiven inzet middelen. </text:span>
          </text:p>
            <text:list text:style-name="id1-3-2-2-1-49">
              <text:list-item text:style-override="id1-3-2-2-1-49-1">
                <text:number>1.</text:number>
                <text:p text:style-name="al"> De subsidieontvanger mag met overschotten op de verleende subsidie tussen schoollocaties en activiteiten schuiven binnen de ambities en doelen als volgt:</text:p>
                <text:p text:style-name="al"> a. voor subsidie verstrekt op grond van hoofdstuk 2 tussen de activiteiten uit een activiteitenprogramma;</text:p>
                <text:p text:style-name="al"> b. voor subsidie verstrekt op grond van hoofdstuk 3 tussen de locaties waarvoor de subsidie is verleend;</text:p>
                <text:p text:style-name="al"> c. voor subsidie verstrekt op grond van hoofdstuk 4 tussen de locaties waarvoor de subsidie is verleend;</text:p>
                <text:p text:style-name="al"> d. voor subsidie verstrekt op grond van de paragrafen 5:9 en 5:10 en 5:12 tot en met 5:14 tussen de activiteiten en de locaties waarvoor subsidie is verleend;</text:p>
                <text:p text:style-name="al"> e. voor subsidie verstrekt op grond van de paragrafen 5:1 tot en met 5: 8 en 5:11 tussen de locaties waarvoor de subsidie is verleend;</text:p>
              </text:list-item>
            </text:list>
            <text:list text:style-name="id1-3-2-2-1-50">
              <text:list-item text:style-override="id1-3-2-2-1-50-1">
                <text:number>2.</text:number>
                <text:p text:style-name="al"> Voor zover de subsidieontvanger gebruik maakt van de mogelijkheid tot schuiven met middelen als bedoeld in het eerste lid dienen alle activiteiten waarvoor de subsidie is verleend geheel te zijn uitgevoerd.</text:p>
              </text:list-item>
            </text:list>
            <text:p text:style-name="al"/>
            <text:p text:style-name="al">
            <text:span text:style-name="nadrukvet">Artikel 1:9 Verplichtingen </text:span>
          </text:p>
            <text:list text:style-name="id1-3-2-2-1-53">
              <text:list-item text:style-override="id1-3-2-2-1-53-1">
                <text:number>1.</text:number>
                <text:p text:style-name="al">Onverminderd de artikelen 4:37 van de Algemene wet bestuursrecht en artikel 15 tot en met 18 van de Algemene subsidieverordening Den Haag 2014, heeft de subsidieontvanger de volgende verplichtingen:</text:p>
                <text:p text:style-name="al"> a. de subsidieontvanger deelt ervaringen en stelt ontwikkelde producten kosteloos ter beschikking aan andere organisaties; </text:p>
                <text:p text:style-name="al"> b. de subsidieontvanger werkt mee aan het onderzoek van de op grond van artikel 27 van de Algemene subsidieverordening Den Haag 2014 aangewezen toezichthouder; en</text:p>
                <text:p text:style-name="al"> c. de subsidieontvanger werkt mee aan inhoudelijk onderzoek ten behoeve van monitoring en evaluatie; </text:p>
              </text:list-item>
            </text:list>
            <text:list text:style-name="id1-3-2-2-1-54">
              <text:list-item text:style-override="id1-3-2-2-1-54-1">
                <text:number>2.</text:number>
                <text:p text:style-name="al"> Onverminderd de artikelen 4:37 van de Algemene wet bestuursrecht en artikel 15 tot en met 18 van de Algemene subsidieverordening Den Haag 2014, kunnen aan de subsidieontvanger de volgende verplichtingen worden opgelegd:</text:p>
                <text:p text:style-name="al"> a. de subsidieontvanger neemt deel aan stedelijke bijeenkomsten om ervaringen en kennis te delen; en</text:p>
                <text:p text:style-name="al"> b. de subsidieontvanger werkt mee aan schoolbezoeken ter verkrijging van inzicht in de gesubsidieerde activiteiten en de aansluiting op het reguliere onderwijs.</text:p>
              </text:list-item>
            </text:list>
            <text:p text:style-name="al"/>
            <text:p text:style-name="al">
            <text:span text:style-name="nadrukvet">Artikel 1:10 Subsidieplafonds</text:span>
          </text:p>
            <text:list text:style-name="id1-3-2-2-1-57">
              <text:list-item text:style-override="id1-3-2-2-1-57-1">
                <text:number>1.</text:number>
                <text:p text:style-name="al"> Het college stelt jaarlijks voor 1 juli het subsidieplafond, voor het kalenderjaar waarop de subsidie betrekking heeft, vast voor subsidieverlening voor activiteiten als bedoeld in artikel 3:1:1, 3:2:1, 5:1:1, 5:2:1, 5:3:1, 5:4:1, 5:5:1, 5:6:1, 5:7:1, 5:8:1, 5:9:1, 5:10:1, 5:11:1, 5:12:1, 5:13:1 en 5:14:1.</text:p>
              </text:list-item>
            </text:list>
            <text:list text:style-name="id1-3-2-2-1-58">
              <text:list-item text:style-override="id1-3-2-2-1-58-1">
                <text:number>2.</text:number>
                <text:p text:style-name="al"> Het college stelt jaarlijks voor 1 oktober het subsidieplafond, voor het kalenderjaar waarop de subsidie betrekking heeft, vast voor subsidieverlening voor activiteiten als bedoeld in artikel 2:1 en 4:1:1. </text:p>
              </text:list-item>
            </text:list>
            <text:p text:style-name="al"/>
            <text:p text:style-name="al">
            <text:span text:style-name="nadrukvet">Artikel 1:11 Aanvullende weigeringsgronden</text:span>
          </text:p>
            <text:p text:style-name="al">Onverminderd de artikelen 4:25, tweede lid en 4:35 van de Algemene wet bestuursrecht en artikel 11, eerste en tweede lid, van de Algemene subsidieverordening Den Haag 2014 kan subsidieverlening worden geweigerd als:</text:p>
            <text:list text:style-name="id1-3-2-2-1-62">
              <text:list-item text:style-override="id1-3-2-2-1-62-1">
                <text:number/>
                <text:p text:style-name="al"> a. naar het oordeel van het college de subsidie niet of onvoldoende bijdraagt aan de realisatie van de ambities in de HEA; </text:p>
              </text:list-item>
            </text:list>
            <text:list text:style-name="id1-3-2-2-1-63">
              <text:list-item text:style-override="id1-3-2-2-1-63-1">
                <text:number/>
                <text:p text:style-name="al"> b. naar het oordeel van het college uit de aanvraag onvoldoende blijkt dat de subsidie bijdraagt aan het bereiken van de door de school in het integraal plan aangegeven doelen en de daaraan gerelateerde ambities en doelen uit de HEA;</text:p>
              </text:list-item>
            </text:list>
            <text:list text:style-name="id1-3-2-2-1-64">
              <text:list-item text:style-override="id1-3-2-2-1-64-1">
                <text:number/>
                <text:p text:style-name="al"> c. de aanvraag niet tijdig is ingediend en deze niet reeds op grond daarvan buiten behandeling is gesteld. </text:p>
              </text:list-item>
            </text:list>
            <text:p text:style-name="al"/>
            <text:p text:style-name="al">
            <text:span text:style-name="nadrukvet">Hoofdstuk 2. Bekostiging programma’s via de Haagse Onderwijskamers </text:span>
          </text:p>
            <text:p text:style-name="al"/>
            <text:p text:style-name="al">
            <text:span text:style-name="nadrukvet">Artikel 2:1 Activiteiten</text:span>
          </text:p>
            <text:list text:style-name="id1-3-2-2-1-69">
              <text:list-item text:style-override="id1-3-2-2-1-69-1">
                <text:number>1.</text:number>
                <text:p text:style-name="al"> Subsidie wordt uitsluitend verstrekt voor een activiteitenprogramma waarover één van de Haagse Onderwijskamers heeft geadviseerd, op de wijze als bepaald in de Overlegverordening Haagse Onderwijskamers 2014. </text:p>
              </text:list-item>
            </text:list>
            <text:list text:style-name="id1-3-2-2-1-70">
              <text:list-item text:style-override="id1-3-2-2-1-70-1">
                <text:number>2.</text:number>
                <text:p text:style-name="al"> Het doel dat met de verstrekte subsidie wordt nagestreefd wordt toegelicht in het activiteitenprogramma als bedoeld in het eerste lid en heeft een relatie met een van de ambities in de HEA.</text:p>
              </text:list-item>
            </text:list>
            <text:p text:style-name="al"/>
            <text:p text:style-name="al">
            <text:span text:style-name="nadrukvet">Artikel 2:2 Doelgroep</text:span>
          </text:p>
            <text:p text:style-name="al">In aanvulling op artikel 1:3 kan subsidie ook worden verstrekt aan een samenwerkingsverband als bedoeld in artikel 1 van de Wet op het primair onderwijs. </text:p>
            <text:p text:style-name="al"/>
            <text:p text:style-name="al">
            <text:span text:style-name="nadrukvet">Artikel 2:3 Aanvullende weigeringsgrond</text:span>
          </text:p>
            <text:p text:style-name="al">In aanvulling op artikel 1: 11 wordt subsidie voor een programma als bedoeld in artikel 2:1 geweigerd als het meerjarenprogramma en het activiteitenprogramma van het jaar waarop de subsidieaanvraag betrekking heeft niet is voorzien van een positief advies van de toepasselijke Haagse Onderwijskamer. </text:p>
            <text:p text:style-name="al"/>
            <text:p text:style-name="al">
            <text:span text:style-name="nadrukvet">Artikel 2:4 Aanvraagtermijn</text:span>
          </text:p>
            <text:p text:style-name="al">Een aanvraag om een subsidie als bedoeld in artikel 2:1 wordt ingediend in de periode als bedoeld in artikel 1:5 eerste lid onder c.</text:p>
            <text:p text:style-name="al"/>
            <text:p text:style-name="al">
            <text:span text:style-name="nadrukvet">Hoofdstuk 3. Ambitie 2 “Voldoende, bekwame en innoverende onderwijsprofessionals”</text:span>
          </text:p>
            <text:p text:style-name="al"/>
            <text:p text:style-name="al">
            <text:span text:style-name="nadrukvet">Paragraaf 3.1 Subsidie “Onderwijsprofessionals en urban education”</text:span>
          </text:p>
            <text:p text:style-name="al"/>
            <text:p text:style-name="al">
            <text:span text:style-name="nadrukvet">Artikel 3:1:1 Activiteiten</text:span>
          </text:p>
            <text:list text:style-name="id1-3-2-2-1-86">
              <text:list-item text:style-override="id1-3-2-2-1-86-1">
                <text:number>1.</text:number>
                <text:p text:style-name="al"> Subsidie wordt uitsluitend verstrekt voor deelname van leerkrachten en schoolleiders aan een lerend netwerk of kenniswerkplaats over urban education. </text:p>
              </text:list-item>
            </text:list>
            <text:list text:style-name="id1-3-2-2-1-87">
              <text:list-item text:style-override="id1-3-2-2-1-87-1">
                <text:number>2.</text:number>
                <text:p text:style-name="al"> Het doel dat met de verstrekte subsidie wordt nagestreefd, is dat professionals van elkaar kunnen leren en met elkaar kunnen innoveren.</text:p>
              </text:list-item>
            </text:list>
            <text:list text:style-name="id1-3-2-2-1-88">
              <text:list-item text:style-override="id1-3-2-2-1-88-1">
                <text:number>3.</text:number>
                <text:p text:style-name="al"> De koppeling met het na te streven maatschappelijke doel is vastgelegd in ambitie 2 van de HEA.</text:p>
              </text:list-item>
            </text:list>
            <text:p text:style-name="al"/>
            <text:p text:style-name="al">
            <text:span text:style-name="nadrukvet">Artikel 3:1:2 Kosten die voor subsidie in aanmerking komen</text:span>
          </text:p>
            <text:p text:style-name="al">In aanvulling op artikel 1:7 komen voor subsidie als bedoeld in artikel 3:1:1 uitsluitend in aanmerking de kosten van een lerend netwerk of kenniswerkplaats betreffende:</text:p>
            <text:list text:style-name="id1-3-2-2-1-92">
              <text:list-item text:style-override="id1-3-2-2-1-92-1">
                <text:number/>
                <text:p text:style-name="al"> a. projectcoördinatie; en</text:p>
              </text:list-item>
            </text:list>
            <text:list text:style-name="id1-3-2-2-1-93">
              <text:list-item text:style-override="id1-3-2-2-1-93-1">
                <text:number/>
                <text:p text:style-name="al"> b. inhuur bij derden van expertise en begeleiding.</text:p>
              </text:list-item>
            </text:list>
            <text:p text:style-name="al"/>
            <text:p text:style-name="al">
            <text:span text:style-name="nadrukvet">Artikel 3:1:3 Hoogte van de subsidie</text:span>
          </text:p>
            <text:p text:style-name="al">Een subsidie bedraagt maximaal € 50.000,-- per kalenderjaar. </text:p>
            <text:p text:style-name="al"/>
            <text:p text:style-name="al">
            <text:span text:style-name="nadrukvet">Artikel 3:1:4 Wijze van verdeling </text:span>
          </text:p>
            <text:list text:style-name="id1-3-2-2-1-99">
              <text:list-item text:style-override="id1-3-2-2-1-99-1">
                <text:number>1.</text:number>
                <text:p text:style-name="al"> Honorering van aanvragen die in aanmerking komen voor subsidie en die niet worden geweigerd, geschiedt in de volgende door het college vastgestelde volgorde, totdat het subsidieplafond is bereikt: </text:p>
                <text:p text:style-name="al"> a. allereerst aanvragen betreffende lerende netwerken en kenniswerkplaatsen die hun derde uitvoeringsjaar ingaan;</text:p>
                <text:p text:style-name="al"> b. daarna aanvragen betreffende lerende netwerken en kenniswerkplaatsen die hun tweede uitvoeringsjaar ingaan;</text:p>
                <text:p text:style-name="al"> c. daarna aanvragen betreffende lerende netwerken of kenniswerkplaatsen die nog moeten starten.</text:p>
              </text:list-item>
            </text:list>
            <text:list text:style-name="id1-3-2-2-1-100">
              <text:list-item text:style-override="id1-3-2-2-1-100-1">
                <text:number>2.</text:number>
                <text:p text:style-name="al"> 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3:1:5 Aanvraagvereiste</text:span>
          </text:p>
            <text:p text:style-name="al">In aanvulling op artikel 1:4 overlegt de aanvrager een afschrift van een samenwerkingsovereenkomst waarin ten minste is geregeld dat: </text:p>
            <text:list text:style-name="id1-3-2-2-1-104">
              <text:list-item text:style-override="id1-3-2-2-1-104-1">
                <text:number/>
                <text:p text:style-name="al">a. aan het netwerk of de kenniswerkplaats door ten minste vier scholen wordt deelgenomen;</text:p>
              </text:list-item>
            </text:list>
            <text:list text:style-name="id1-3-2-2-1-105">
              <text:list-item text:style-override="id1-3-2-2-1-105-1">
                <text:number/>
                <text:p text:style-name="al">b. in het netwerk of de kenniswerkplaats tenminste voor drie jaar wordt deelgenomen;</text:p>
              </text:list-item>
            </text:list>
            <text:list text:style-name="id1-3-2-2-1-106">
              <text:list-item text:style-override="id1-3-2-2-1-106-1">
                <text:number/>
                <text:p text:style-name="al">c. de subsidieaanvrager de verantwoordelijkheid draagt om namens de samenwerkingspartners de subsidie aan te vragen, te ontvangen en te verantwoorden;</text:p>
              </text:list-item>
            </text:list>
            <text:list text:style-name="id1-3-2-2-1-107">
              <text:list-item text:style-override="id1-3-2-2-1-107-1">
                <text:number/>
                <text:p text:style-name="al">d. ten onrechte betaalde subsidiegelden kunnen worden teruggevorderd bij de subsidieontvanger.</text:p>
              </text:list-item>
            </text:list>
            <text:p text:style-name="al"/>
            <text:p text:style-name="al">
            <text:span text:style-name="nadrukvet">Artikel 3:1:6 Aanvraagtermijn</text:span>
          </text:p>
            <text:p text:style-name="al">Een aanvraag om een subsidie als bedoeld in artikel 3:1:1 wordt ingediend in de periode als bedoeld in artikel 1:5 eerste lid onder a. </text:p>
            <text:p text:style-name="al"/>
            <text:p text:style-name="al">
            <text:span text:style-name="nadrukvet">Paragraaf 3:2 Subsidie “Stimulering onderwijsbevoegdheid voor LKP-vakleerkrachten”</text:span>
          </text:p>
            <text:p text:style-name="al"/>
            <text:p text:style-name="al">
            <text:span text:style-name="nadrukvet">Artikel 3:2:1 Activiteiten</text:span>
          </text:p>
            <text:list text:style-name="id1-3-2-2-1-115">
              <text:list-item text:style-override="id1-3-2-2-1-115-1">
                <text:number>1.</text:number>
                <text:p text:style-name="al"> Subsidie wordt uitsluitend verstrekt voor het volgen van een opleiding door LKP- vakleerkrachten die strekt tot het verkrijgen van een onderwijsbevoegdheid voor het primair onderwijs.</text:p>
              </text:list-item>
            </text:list>
            <text:list text:style-name="id1-3-2-2-1-116">
              <text:list-item text:style-override="id1-3-2-2-1-116-1">
                <text:number>2.</text:number>
                <text:p text:style-name="al"> Het doel dat met de verstrekte subsidie wordt nagestreefd, is dat de kwaliteit en professionaliteit van LKP-onderwijs verhoogd wordt.</text:p>
              </text:list-item>
            </text:list>
            <text:list text:style-name="id1-3-2-2-1-117">
              <text:list-item text:style-override="id1-3-2-2-1-117-1">
                <text:number>3.</text:number>
                <text:p text:style-name="al"> De koppeling met het na te streven maatschappelijke doel is vastgelegd in ambitie 2 van de HEA.</text:p>
              </text:list-item>
            </text:list>
            <text:p text:style-name="al"/>
            <text:p text:style-name="al">
            <text:span text:style-name="nadrukvet">Artikel 3:2:2 Hoogte van de subsidie</text:span>
          </text:p>
            <text:p text:style-name="al">Een subsidie bedraagt maximaal € 1.750,-- per LKP-vakleerkracht per kalenderjaar en wordt gedurende maximaal twee jaren verstrekt. </text:p>
            <text:p text:style-name="al"/>
            <text:p text:style-name="al">
            <text:span text:style-name="nadrukvet">Artikel 3:2:3 Wijze van verdeling </text:span>
          </text:p>
            <text:list text:style-name="id1-3-2-2-1-123">
              <text:list-item text:style-override="id1-3-2-2-1-123-1">
                <text:number>1.</text:number>
                <text:p text:style-name="al"> Honorering van aanvragen die in aanmerking komen voor subsidie en die niet worden geweigerd, geschiedt in de volgende door het college vastgestelde volgorde, totdat het subsidieplafond is bereikt: </text:p>
                <text:p text:style-name="al"> a. allereerst aanvragen betreffende LKP-vakleerkrachten voor wie nog niet eerder subsidie als bedoeld in artikel 3:2:1 is aangevraagd;</text:p>
                <text:p text:style-name="al"> b. daarna aanvragen betreffende LKP-vakleerkrachten voor wie subsidie als bedoeld in artikel 3:2:1 voor het tweede jaar wordt aangevraagd.</text:p>
              </text:list-item>
            </text:list>
            <text:list text:style-name="id1-3-2-2-1-124">
              <text:list-item text:style-override="id1-3-2-2-1-124-1">
                <text:number>2.</text:number>
                <text:p text:style-name="al"> 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3:2:4 Aanvraagvereisten</text:span>
          </text:p>
            <text:p text:style-name="al">In aanvulling op artikel 1:4 overlegt de aanvrager bewijs:</text:p>
            <text:list text:style-name="id1-3-2-2-1-128">
              <text:list-item text:style-override="id1-3-2-2-1-128-1">
                <text:number/>
                <text:p text:style-name="al"> a. dat de LKP vakleerkracht nog geen onderwijsbevoegdheid heeft voor lesgeven in het primair onderwijs;</text:p>
              </text:list-item>
            </text:list>
            <text:list text:style-name="id1-3-2-2-1-129">
              <text:list-item text:style-override="id1-3-2-2-1-129-1">
                <text:number/>
                <text:p text:style-name="al"> b. dat de LKP vakleerkracht geen gebruik maakt van de Rijkssubsidieregeling voor zij- instroom;</text:p>
              </text:list-item>
            </text:list>
            <text:list text:style-name="id1-3-2-2-1-130">
              <text:list-item text:style-override="id1-3-2-2-1-130-1">
                <text:number/>
                <text:p text:style-name="al"> c. dat de LKP vakleerkracht een door de overheid erkende opleiding volgt die een onderwijsbevoegdheid geeft in het basisonderwijs of een eerste- of tweedegraads- bevoegdheid in het voortgezet onderwijs; en</text:p>
              </text:list-item>
            </text:list>
            <text:list text:style-name="id1-3-2-2-1-131">
              <text:list-item text:style-override="id1-3-2-2-1-131-1">
                <text:number/>
                <text:p text:style-name="al"> d. dat de subsidieaanvrager de kosten van de LKP-opleiding betaalt.</text:p>
              </text:list-item>
            </text:list>
            <text:p text:style-name="al"/>
            <text:p text:style-name="al">
            <text:span text:style-name="nadrukvet">Artikel 3:2:5 Aanvraagtermijn</text:span>
          </text:p>
            <text:p text:style-name="al">Een aanvraag om een subsidie als bedoeld in artikel 3:2:1 wordt ingediend in de periode als bedoeld in artikel 1:5 eerste lid onder a. </text:p>
            <text:p text:style-name="al"/>
            <text:p text:style-name="al">
            <text:span text:style-name="nadrukvet">Artikel 3:2:6 Verplichtingen</text:span>
          </text:p>
            <text:p text:style-name="al">In aanvulling op artikel 1:9 heeft de subsidieontvanger de verplichting te zorgen dat de LKP vakleerkracht: </text:p>
            <text:list text:style-name="id1-3-2-2-1-138">
              <text:list-item text:style-override="id1-3-2-2-1-138-1">
                <text:number/>
                <text:p text:style-name="al"> a. in dienst is van de subsidieontvanger dan wel in dienst treedt binnen drie maanden nadat de subsidie is verleend; en</text:p>
              </text:list-item>
            </text:list>
            <text:list text:style-name="id1-3-2-2-1-139">
              <text:list-item text:style-override="id1-3-2-2-1-139-1">
                <text:number/>
                <text:p text:style-name="al"> b. ten minste acht lesuren per week verzorgt op een of meer LKP-scholen in Den Haag.</text:p>
              </text:list-item>
            </text:list>
            <text:p text:style-name="al"/>
            <text:p text:style-name="al">
            <text:span text:style-name="nadrukvet">Hoofdstuk 4. Ambitie 3 “Leren samenleven op school”</text:span>
          </text:p>
            <text:p text:style-name="al"/>
            <text:p text:style-name="al">
            <text:span text:style-name="nadrukvet">Paragraaf 4:1 Subsidie “Ontwikkelen sociaal en maatschappelijke competenties en wereldburgerschap”</text:span>
          </text:p>
            <text:p text:style-name="al"/>
            <text:p text:style-name="al">
            <text:span text:style-name="nadrukvet">Artikel 4:1:1 Activiteiten</text:span>
          </text:p>
            <text:list text:style-name="id1-3-2-2-1-146">
              <text:list-item text:style-override="id1-3-2-2-1-146-1">
                <text:number>1.</text:number>
                <text:p text:style-name="al"> Subsidie wordt uitsluitend verstrekt voor activiteiten gericht op:</text:p>
                <text:p text:style-name="al">a. het vergroten van de sociale en maatschappelijke competenties van leerlingen in het kader van wereldburgerschap;</text:p>
                <text:p text:style-name="al"> b. het vergroten van kennis over de geschiedenis van Nederland, de Nederlandse staatsinrichting, de inrichting van de Europese unie en de rol van de leerling(burger) daarin;</text:p>
                <text:p text:style-name="al"> c. de ontwikkeling van waarden en normen met respect voor culturele en levensbeschouwelijke diversiteit. </text:p>
              </text:list-item>
            </text:list>
            <text:list text:style-name="id1-3-2-2-1-147">
              <text:list-item text:style-override="id1-3-2-2-1-147-1">
                <text:number>2.</text:number>
                <text:p text:style-name="al"> Het doel dat met de verstrekte subsidie wordt nagestreefd, is dat kinderen zich in een veilig schoolklimaat kunnen ontwikkelen tot wereldburger.</text:p>
              </text:list-item>
            </text:list>
            <text:list text:style-name="id1-3-2-2-1-148">
              <text:list-item text:style-override="id1-3-2-2-1-148-1">
                <text:number>3.</text:number>
                <text:p text:style-name="al"> De koppeling met het na te streven maatschappelijke doel is vastgelegd in ambitie 3 “Leren samenleven op school” in de HEA.</text:p>
              </text:list-item>
            </text:list>
            <text:p text:style-name="al"/>
            <text:p text:style-name="al">
            <text:span text:style-name="nadrukvet">Artikel 4:1:2 Kosten die voor subsidie in aanmerking komen</text:span>
          </text:p>
            <text:p text:style-name="al">In aanvulling op artikel 1:7 komen voor subsidie als bedoeld in artikel 4:1:1 uitsluitend in aanmerking de kosten van:</text:p>
            <text:list text:style-name="id1-3-2-2-1-152">
              <text:list-item text:style-override="id1-3-2-2-1-152-1">
                <text:number/>
                <text:p text:style-name="al"> a. het organiseren van bijeenkomsten in en buiten school voor het bevorderen van ontmoeting en kennisuitwisseling;</text:p>
              </text:list-item>
            </text:list>
            <text:list text:style-name="id1-3-2-2-1-153">
              <text:list-item text:style-override="id1-3-2-2-1-153-1">
                <text:number/>
                <text:p text:style-name="al"> b. organisatie en uitvoering van activiteiten, workshops en trainingen, gericht op vergroting van kennis.</text:p>
              </text:list-item>
            </text:list>
            <text:p text:style-name="al"/>
            <text:p text:style-name="al">
            <text:span text:style-name="nadrukvet">Artikel 4:1:3 Hoogte subsidie</text:span>
          </text:p>
            <text:p text:style-name="al">Voor activiteiten als bedoeld in artikel 4:1:1 bedraagt de subsidie per school maximaal € 15.000,-- per kalenderjaar.</text:p>
            <text:p text:style-name="al"/>
            <text:p text:style-name="al">
            <text:span text:style-name="nadrukvet">Artikel 4:1:4 Wijze van verdeling </text:span>
          </text:p>
            <text:list text:style-name="id1-3-2-2-1-159">
              <text:list-item text:style-override="id1-3-2-2-1-159-1">
                <text:number>1.</text:number>
                <text:p text:style-name="al"> Honorering van aanvragen die in aanmerking komen voor subsidie en die niet worden geweigerd, geschiedt in volgorde van indiening, totdat het voor de betrokken subsidie vastgestelde subsidieplafond is bereikt.</text:p>
              </text:list-item>
            </text:list>
            <text:list text:style-name="id1-3-2-2-1-160">
              <text:list-item text:style-override="id1-3-2-2-1-160-1">
                <text:number>2.</text:number>
                <text:p text:style-name="al"> Als de aanvrager krachtens artikel 4:5 van de Algemene wet bestuursrecht de gelegenheid heeft gehad de aanvraag aan te vullen, geldt als datum van indiening van de aanvraag de datum waarop de aanvraag is aangevuld en volledig is beoordeeld.</text:p>
              </text:list-item>
            </text:list>
            <text:list text:style-name="id1-3-2-2-1-161">
              <text:list-item text:style-override="id1-3-2-2-1-161-1">
                <text:number>3.</text:number>
                <text:p text:style-name="al"> Indien het college op de dag dat het subsidieplafond wordt bereikt, meer dan één aanvraag ontvangt, stelt het de onderlinge rangschikking van die aanvragen vast door middel van loting. </text:p>
              </text:list-item>
            </text:list>
            <text:p text:style-name="al"/>
            <text:p text:style-name="al">
            <text:span text:style-name="nadrukvet">Artikel 4:1:5 Aanvraagtermijn</text:span>
          </text:p>
            <text:p text:style-name="al">Een aanvraag om een subsidie als bedoeld in artikel 4:1:1 wordt ingediend in de periode als bedoeld in artikel 1:5 eerste lid onder b.</text:p>
            <text:p text:style-name="al"/>
            <text:p text:style-name="al">
            <text:span text:style-name="nadrukvet">Hoofdstuk 5. Ambitie 5 “Een brede leer- en ontwikkelomgeving”</text:span>
          </text:p>
            <text:p text:style-name="al"/>
            <text:p text:style-name="al">
            <text:span text:style-name="nadrukvet">Paragraaf 5:1 Subsidie “Ontwikkeling Haagse integrale kindcentra” </text:span>
          </text:p>
            <text:p text:style-name="al"/>
            <text:p text:style-name="al">
            <text:span text:style-name="nadrukvet">Artikel 5:1:1 Activiteiten</text:span>
          </text:p>
            <text:list text:style-name="id1-3-2-2-1-171">
              <text:list-item text:style-override="id1-3-2-2-1-171-1">
                <text:number>1.</text:number>
                <text:p text:style-name="al"> Subsidie wordt uitsluitend verstrekt voor activiteiten die bijdragen aan de start en ontwikkeling van een IKC.</text:p>
              </text:list-item>
            </text:list>
            <text:list text:style-name="id1-3-2-2-1-172">
              <text:list-item text:style-override="id1-3-2-2-1-172-1">
                <text:number>2.</text:number>
                <text:p text:style-name="al"> De doelen die met de verstrekte subsidie worden nagestreefd zijn: </text:p>
                <text:p text:style-name="al"> a. een basisschool en een kindercentrum en eventueel andere partijen werken samen volgens een gezamenlijke pedagogische en educatieve visie; </text:p>
                <text:p text:style-name="al"> b. het personeel van de verschillende partners werkt, onder één inhoudelijke aansturing, als één team en maakt optimaal gebruik van elkaars expertise;</text:p>
                <text:p text:style-name="al"> c. de samenwerkende partners stemmen inhoudelijk en organisatorisch programma’s en activiteiten op elkaar af zodat doorgaande leer- en ontwikkelingslijnen ontstaan en zij dagarrangementen realiseren voor ouders en leerlingen die dit wensen;</text:p>
                <text:p text:style-name="al"> d. de samenwerkende partners realiseren een gezamenlijke zorgstructuur en een gezamenlijk ouderbeleid.</text:p>
              </text:list-item>
            </text:list>
            <text:list text:style-name="id1-3-2-2-1-173">
              <text:list-item text:style-override="id1-3-2-2-1-173-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5:1:2 Doelgroep</text:span>
          </text:p>
            <text:list text:style-name="id1-3-2-2-1-176">
              <text:list-item text:style-override="id1-3-2-2-1-176-1">
                <text:number>1.</text:number>
                <text:p text:style-name="al"> In aanvulling op artikel 1:3 kan subsidie ook worden verstrekt aan een instelling voor primair onderwijs ten behoeve van een school voor speciaal basisonderwijs.</text:p>
              </text:list-item>
            </text:list>
            <text:list text:style-name="id1-3-2-2-1-177">
              <text:list-item text:style-override="id1-3-2-2-1-177-1">
                <text:number>2.</text:number>
                <text:p text:style-name="al"> Voor zover de instelling voor primair onderwijs de subsidie mede aanvraagt voor door Stichting Brede Buurtschool te verrichten activiteiten wordt dit deel rechtstreeks aan Stichting Brede Buurtschool beschikt. </text:p>
              </text:list-item>
            </text:list>
            <text:p text:style-name="al"/>
            <text:p text:style-name="al">
            <text:span text:style-name="nadrukvet">Artikel 5:1:3 Kosten die voor subsidie in aanmerking komen</text:span>
          </text:p>
            <text:p text:style-name="al">In aanvulling op artikel 1:7 komen voor subsidie als bedoeld in artikel 5:1:1 uitsluitend in aanmerking de volgende kosten:</text:p>
            <text:list text:style-name="id1-3-2-2-1-181">
              <text:list-item text:style-override="id1-3-2-2-1-181-1">
                <text:number/>
                <text:p text:style-name="al">a. tijdelijke extra personele inzet op de locatie;</text:p>
              </text:list-item>
            </text:list>
            <text:list text:style-name="id1-3-2-2-1-182">
              <text:list-item text:style-override="id1-3-2-2-1-182-1">
                <text:number/>
                <text:p text:style-name="al">b. tijdelijke inhuur van specifieke externe deskundigheid;</text:p>
              </text:list-item>
            </text:list>
            <text:list text:style-name="id1-3-2-2-1-183">
              <text:list-item text:style-override="id1-3-2-2-1-183-1">
                <text:number/>
                <text:p text:style-name="al">c. deskundigheidsbevordering en gezamenlijke studiedagen van personeel in relatie tot de ontwikkeling van een IKC. </text:p>
              </text:list-item>
            </text:list>
            <text:p text:style-name="al"/>
            <text:p text:style-name="al">
            <text:span text:style-name="nadrukvet">Artikel 5:1:4 Hoogte van de subsidie</text:span>
          </text:p>
            <text:list text:style-name="id1-3-2-2-1-186">
              <text:list-item text:style-override="id1-3-2-2-1-186-1">
                <text:number>1.</text:number>
                <text:p text:style-name="al"> De subsidie bedraagt maximaal € 30.000,00 per locatie. </text:p>
              </text:list-item>
            </text:list>
            <text:list text:style-name="id1-3-2-2-1-187">
              <text:list-item text:style-override="id1-3-2-2-1-187-1">
                <text:number>2.</text:number>
                <text:p text:style-name="al"> De subsidie wordt, per locatie, voor maximaal vier jaar verleend.</text:p>
              </text:list-item>
            </text:list>
            <text:p text:style-name="al"/>
            <text:p text:style-name="al">
            <text:span text:style-name="nadrukvet">Artikel 5:1:5 Wijze van verdeling </text:span>
          </text:p>
            <text:list text:style-name="id1-3-2-2-1-190">
              <text:list-item text:style-override="id1-3-2-2-1-190-1">
                <text:number>1.</text:number>
                <text:p text:style-name="al"> Honorering van aanvragen die in aanmerking komen voor subsidie en die niet worden geweigerd, geschiedt in de volgende door het college vastgestelde volgorde, totdat het voor de betrokken subsidie vastgestelde subsidieplafond is bereikt:</text:p>
                <text:p text:style-name="al"> a. allereerst aanvragen ten behoeve van IKC’s in het tweede, derde of vierde jaar van de IKC vorming;</text:p>
                <text:p text:style-name="al"> b. daarna aanvragen ten behoeve van nieuwe IKC’s. </text:p>
              </text:list-item>
            </text:list>
            <text:list text:style-name="id1-3-2-2-1-191">
              <text:list-item text:style-override="id1-3-2-2-1-191-1">
                <text:number>2.</text:number>
                <text:p text:style-name="al"> 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5:1:6 Aanvraagvereiste</text:span>
          </text:p>
            <text:p text:style-name="al">In aanvulling op artikel 1:4 overlegt de aanvrager een afschrift van een samenwerkingsovereenkomst waarin ten minste is geregeld dat: </text:p>
            <text:list text:style-name="id1-3-2-2-1-195">
              <text:list-item text:style-override="id1-3-2-2-1-195-1">
                <text:number/>
                <text:p text:style-name="al">a. de subsidieaanvrager de verantwoordelijkheid draagt om namens de samenwerkingspartners de subsidie aan te vragen, te ontvangen en te verantwoorden;</text:p>
              </text:list-item>
            </text:list>
            <text:list text:style-name="id1-3-2-2-1-196">
              <text:list-item text:style-override="id1-3-2-2-1-196-1">
                <text:number/>
                <text:p text:style-name="al">b. ten onrechte betaalde subsidiegelden kunnen worden teruggevorderd bij de subsidieontvanger.</text:p>
              </text:list-item>
            </text:list>
            <text:p text:style-name="al"/>
            <text:p text:style-name="al">
            <text:span text:style-name="nadrukvet">Artikel 5:1:7 Aanvraagtermijn</text:span>
          </text:p>
            <text:p text:style-name="al">Een aanvraag om een subsidie als bedoeld in artikel 5:1:1 wordt ingediend in de periode als bedoeld in artikel 1:5 eerste lid onder a.</text:p>
            <text:p text:style-name="al"/>
            <text:p text:style-name="al">
            <text:span text:style-name="nadrukvet">Paragraaf 5:2 Subsidie</text:span>
            <text:span text:style-name="nadrukvet"> “Culturele activiteiten”</text:span>
          </text:p>
            <text:p text:style-name="al"/>
            <text:p text:style-name="al">
            <text:span text:style-name="nadrukvet">Artikel 5:2:1 Activiteiten</text:span>
          </text:p>
            <text:list text:style-name="id1-3-2-2-1-204">
              <text:list-item text:style-override="id1-3-2-2-1-204-1">
                <text:number>1.</text:number>
                <text:p text:style-name="al"> Subsidie wordt uitsluitend verstrekt voor culturele activiteiten die zijn opgenomen in de brochure ‘Vonk Cultuurbezoek voor basisscholen’ van CultuurSchakel en die via de boekingssite van Cultuurschakel worden geboekt. </text:p>
              </text:list-item>
            </text:list>
            <text:list text:style-name="id1-3-2-2-1-205">
              <text:list-item text:style-override="id1-3-2-2-1-205-1">
                <text:number>2.</text:number>
                <text:p text:style-name="al"> Het doel dat met de verstrekte subsidie wordt nagestreefd, is dat leerlingen kennis maken met een breed scala aan culturele activiteiten en hun interesse en talenten daarvoor worden gestimuleerd.</text:p>
              </text:list-item>
            </text:list>
            <text:list text:style-name="id1-3-2-2-1-206">
              <text:list-item text:style-override="id1-3-2-2-1-206-1">
                <text:number>3.</text:number>
                <text:p text:style-name="al"> De koppeling met het na te streven maatschappelijke doel is vastgelegd in ambitie 5 “Een brede leer- en ontwikkelomgeving” in de HEA. </text:p>
              </text:list-item>
            </text:list>
            <text:p text:style-name="al"/>
            <text:p text:style-name="al">
            <text:span text:style-name="nadrukvet">Artikel 5:2:2 Hoogte van de subsidie</text:span>
          </text:p>
            <text:p text:style-name="al">Voor activiteiten als bedoeld in artikel 5:2:1 bedraagt de maximale subsidie:</text:p>
            <text:list text:style-name="id1-3-2-2-1-210">
              <text:list-item text:style-override="id1-3-2-2-1-210-1">
                <text:number/>
                <text:p text:style-name="al">a. € 5,75 per ingekochte culturele activiteit per leerling;</text:p>
              </text:list-item>
            </text:list>
            <text:list text:style-name="id1-3-2-2-1-211">
              <text:list-item text:style-override="id1-3-2-2-1-211-1">
                <text:number/>
                <text:p text:style-name="al">b. € 11,50 per twee of meer ingekochte culturele activiteiten per leerling.</text:p>
              </text:list-item>
            </text:list>
            <text:p text:style-name="al"/>
            <text:p text:style-name="al">
            <text:span text:style-name="nadrukvet">Artikel 5:2:3 Wijze van verdeling</text:span>
          </text:p>
            <text:p text:style-name="al">Honorering van aanvragen die in aanmerking komen voor subsidie en die niet worden geweigerd, geschiedt op de volgende door het college vastgestelde wijze, totdat het voor de betrokken subsidie vastgestelde subsidieplafond is bereikt: </text:p>
            <text:list text:style-name="id1-3-2-2-1-215">
              <text:list-item text:style-override="id1-3-2-2-1-215-1">
                <text:number/>
                <text:p text:style-name="al">a. allereerst wordt het aantal leerlingen op alle scholen, waarvoor een aanvraag om subsidie is ingediend, bij elkaar opgeteld;</text:p>
              </text:list-item>
            </text:list>
            <text:list text:style-name="id1-3-2-2-1-216">
              <text:list-item text:style-override="id1-3-2-2-1-216-1">
                <text:number/>
                <text:p text:style-name="al">b. daarna wordt het totaal beschikbare bedrag gedeeld door het totaal aantal leerlingen als genoemd onder a., wat resulteert in een bedrag per leerling;</text:p>
              </text:list-item>
            </text:list>
            <text:list text:style-name="id1-3-2-2-1-217">
              <text:list-item text:style-override="id1-3-2-2-1-217-1">
                <text:number/>
                <text:p text:style-name="al">c. het subsidiebedrag per aanvrager is het bedrag per leerling, zoals bedoeld onder b, vermenigvuldigd met het aantal leerlingen op de scholen van de subsidieaanvrager. </text:p>
              </text:list-item>
            </text:list>
            <text:p text:style-name="al"/>
            <text:p text:style-name="al">
            <text:span text:style-name="nadrukvet">Artikel 5:2:4 Aanvraagtermijn</text:span>
          </text:p>
            <text:p text:style-name="al">Een aanvraag om een subsidie als bedoeld in artikel 5:2:1 wordt ingediend in de periode als bedoeld in artikel 1:5 eerste lid onder a.</text:p>
            <text:p text:style-name="al"/>
            <text:p text:style-name="al">
            <text:span text:style-name="nadrukvet">Paragraaf 5:3 Subsidie “Schoolsportclub”</text:span>
          </text:p>
            <text:p text:style-name="al"/>
            <text:p text:style-name="al">
            <text:span text:style-name="nadrukvet">Artikel 5:3:1 Activiteiten</text:span>
          </text:p>
            <text:list text:style-name="id1-3-2-2-1-225">
              <text:list-item text:style-override="id1-3-2-2-1-225-1">
                <text:number>1.</text:number>
                <text:p text:style-name="al"> Subsidie wordt uitsluitend verstrekt voor een schoolsportclub.</text:p>
              </text:list-item>
            </text:list>
            <text:list text:style-name="id1-3-2-2-1-226">
              <text:list-item text:style-override="id1-3-2-2-1-226-1">
                <text:number>2.</text:number>
                <text:p text:style-name="al"> Het doel dat met de verstrekte subsidie wordt nagestreefd, is dat leerlingen worden gestimuleerd en begeleid naar structurele sportdeelname en zo een gezonde leefstijl aanleren.</text:p>
              </text:list-item>
            </text:list>
            <text:list text:style-name="id1-3-2-2-1-227">
              <text:list-item text:style-override="id1-3-2-2-1-227-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5:3:2 Doelgroep</text:span>
          </text:p>
            <text:p text:style-name="al">In aanvulling op artikel 1:3 kan subsidie als bedoeld in artikel 5:3:1 ook worden verstrekt aan een instelling voor primair onderwijs ten behoeve van een school voor speciaal basisonderwijs of een instelling met een school voor speciaal onderwijs.</text:p>
            <text:p text:style-name="al"/>
            <text:p text:style-name="al">
            <text:span text:style-name="nadrukvet">Artikel 5:3:3 Kosten die voor subsidie in aanmerking komen </text:span>
          </text:p>
            <text:p text:style-name="al">In aanvulling op artikel 1:7 komen voor subsidie als bedoeld in artikel 5:3:1 uitsluitend in aanmerking de kosten van:</text:p>
            <text:list text:style-name="id1-3-2-2-1-234">
              <text:list-item text:style-override="id1-3-2-2-1-234-1">
                <text:number/>
                <text:p text:style-name="al">a. de extra inzet van de vakleerkracht Lichamelijk Opvoeding;</text:p>
              </text:list-item>
            </text:list>
            <text:list text:style-name="id1-3-2-2-1-235">
              <text:list-item text:style-override="id1-3-2-2-1-235-1">
                <text:number/>
                <text:p text:style-name="al">b. de inhuur van gespecialiseerde trainers met een maximum van € 40,00 per uur;</text:p>
              </text:list-item>
            </text:list>
            <text:list text:style-name="id1-3-2-2-1-236">
              <text:list-item text:style-override="id1-3-2-2-1-236-1">
                <text:number/>
                <text:p text:style-name="al">c. aanschaf van sportmaterialen;</text:p>
              </text:list-item>
            </text:list>
            <text:list text:style-name="id1-3-2-2-1-237">
              <text:list-item text:style-override="id1-3-2-2-1-237-1">
                <text:number/>
                <text:p text:style-name="al">d. promotie en bekendmaking;</text:p>
              </text:list-item>
            </text:list>
            <text:list text:style-name="id1-3-2-2-1-238">
              <text:list-item text:style-override="id1-3-2-2-1-238-1">
                <text:number/>
                <text:p text:style-name="al">e. vervoer van leerlingen naar de sportlocatie vice versa;</text:p>
              </text:list-item>
            </text:list>
            <text:list text:style-name="id1-3-2-2-1-239">
              <text:list-item text:style-override="id1-3-2-2-1-239-1">
                <text:number/>
                <text:p text:style-name="al">f. huur van buiten de school gelegen accommodaties.</text:p>
              </text:list-item>
            </text:list>
            <text:p text:style-name="al"/>
            <text:p text:style-name="al">
            <text:span text:style-name="nadrukvet">Artikel 5:3:4 Hoogte van de subsidie</text:span>
          </text:p>
            <text:p text:style-name="al">Een subsidie als bedoeld in artikel 5:3:1 bedraagt maximaal € 20.000,00 per school per jaar. </text:p>
            <text:p text:style-name="al"/>
            <text:p text:style-name="al">
            <text:span text:style-name="nadrukvet">Artikel 5:3:5 Wijze van verdeling </text:span>
          </text:p>
            <text:list text:style-name="id1-3-2-2-1-245">
              <text:list-item text:style-override="id1-3-2-2-1-245-1">
                <text:number>1.</text:number>
                <text:p text:style-name="al"> Honorering van aanvragen die in aanmerking komen voor subsidie en die niet worden geweigerd, geschiedt op de volgende door het college vastgestelde wijze, totdat het voor de betrokken subsidie vastgestelde subsidieplafond is bereikt:</text:p>
                <text:p text:style-name="al"> a. eerst de aanvragen ten behoeve van sportclubs waarvoor al twee of meer jaren voorafgaand aan het jaar waarvoor de subsidie wordt aangevraagd subsidie is verstrekt;</text:p>
                <text:p text:style-name="al"> b. daarna de aanvragen ten behoeve van sportclubs die gericht zijn op wijken, waarin sprake is van een lage sportdeelname en veel gezondheidsproblemen op grond van de RSO.</text:p>
              </text:list-item>
            </text:list>
            <text:list text:style-name="id1-3-2-2-1-246">
              <text:list-item text:style-override="id1-3-2-2-1-246-1">
                <text:number>2.</text:number>
                <text:p text:style-name="al"> 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5:3:6 Aanvraagvereisten</text:span>
          </text:p>
            <text:p text:style-name="al">In aanvulling op artikel 1:4 overlegt de aanvrager:</text:p>
            <text:list text:style-name="id1-3-2-2-1-250">
              <text:list-item text:style-override="id1-3-2-2-1-250-1">
                <text:number/>
                <text:p text:style-name="al"> a. een sportplan met begroting, waarin beschreven staat hoe de schoolsportclub wordt georganiseerd, welke activiteiten er plaatsvinden, welke scholen en sportverenigingen worden bereikt en hoeveel leerlingen extra bereikt worden. Ook wordt de relatie met de inzet van de schoolsportcoördinator in het plan weergegeven; </text:p>
              </text:list-item>
            </text:list>
            <text:list text:style-name="id1-3-2-2-1-251">
              <text:list-item text:style-override="id1-3-2-2-1-251-1">
                <text:number/>
                <text:p text:style-name="al"> b. het onderdeel uit het integrale plan van de school waarin de school toelicht het belang van aandacht voor sport, bewegen en gezondheid en hoe dit past bij de doelgroep en de doelen van de brede school.</text:p>
              </text:list-item>
            </text:list>
            <text:p text:style-name="al"/>
            <text:p text:style-name="al">
            <text:span text:style-name="nadrukvet">Artikel 5:3:7 Aanvraagtermijn</text:span>
          </text:p>
            <text:p text:style-name="al">Een aanvraag om een subsidie als bedoeld in artikel 5:3:1 wordt ingediend in de periode als bedoeld in artikel 1:5 eerste lid onder a.</text:p>
            <text:p text:style-name="al"/>
            <text:p text:style-name="al">
            <text:span text:style-name="nadrukvet">Artikel 5:3:8 Verplichtingen</text:span>
          </text:p>
            <text:p text:style-name="al">In aanvulling op artikel 1:9 heeft de subsidieontvanger de volgende verplichtingen:</text:p>
            <text:list text:style-name="id1-3-2-2-1-258">
              <text:list-item text:style-override="id1-3-2-2-1-258-1">
                <text:number/>
                <text:p text:style-name="al"> a. de vakleerkracht lichamelijke opvoeding geeft alle leerlingen van groep 3 tot en met 8 minimaal 2 maal per week lichamelijke opvoeding;</text:p>
              </text:list-item>
            </text:list>
            <text:list text:style-name="id1-3-2-2-1-259">
              <text:list-item text:style-override="id1-3-2-2-1-259-1">
                <text:number/>
                <text:p text:style-name="al"> b. het sporten vindt plaats direct na schooltijd;</text:p>
              </text:list-item>
            </text:list>
            <text:list text:style-name="id1-3-2-2-1-260">
              <text:list-item text:style-override="id1-3-2-2-1-260-1">
                <text:number/>
                <text:p text:style-name="al"> c. het sporten vindt zo mogelijk plaats in de eigen school.</text:p>
              </text:list-item>
            </text:list>
            <text:p text:style-name="al"/>
            <text:p text:style-name="al">
            <text:span text:style-name="nadrukvet">Paragraaf 5:4 Subsidie “Schoolsportcoördinator”</text:span>
          </text:p>
            <text:p text:style-name="al"/>
            <text:p text:style-name="al">
            <text:span text:style-name="nadrukvet">Artikel 5:4:1 Activiteiten</text:span>
          </text:p>
            <text:list text:style-name="id1-3-2-2-1-265">
              <text:list-item text:style-override="id1-3-2-2-1-265-1">
                <text:number>1.</text:number>
                <text:p text:style-name="al"> Subsidie wordt uitsluitend verstrekt voor de kosten van een schoolsportcoördinator.</text:p>
              </text:list-item>
            </text:list>
            <text:list text:style-name="id1-3-2-2-1-266">
              <text:list-item text:style-override="id1-3-2-2-1-266-1">
                <text:number>2.</text:number>
                <text:p text:style-name="al"> Het doel dat met de verstrekte subsidie wordt nagestreefd, is dat leerlingen worden gestimuleerd en begeleid naar structurele sportdeelname en tegelijkertijd een gezonde leefstijl aanleren.</text:p>
              </text:list-item>
            </text:list>
            <text:list text:style-name="id1-3-2-2-1-267">
              <text:list-item text:style-override="id1-3-2-2-1-267-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5:4:2 Kosten die voor subsidie in aanmerking komen</text:span>
          </text:p>
            <text:p text:style-name="al">In aanvulling op artikel 1:7 komen voor r subsidie als bedoeld in artikel 5:4:1 uitsluitend in aanmerking de kosten van de inzet van de vakleerkracht lichamelijke opvoeding voor zijn taken als schoolsportcoördinator. </text:p>
            <text:p text:style-name="al"/>
            <text:p text:style-name="al">
            <text:span text:style-name="nadrukvet">Artikel 5:4:3 Hoogte subsidie</text:span>
          </text:p>
            <text:p text:style-name="al">Voor activiteiten als bedoeld in artikel 5:4:1 wordt per school ten hoogste 10 uur per week gesubsidieerd tegen een uurtarief van ten hoogste € 28,28. </text:p>
            <text:p text:style-name="al"/>
            <text:p text:style-name="al">
            <text:span text:style-name="nadrukvet">Artikel 5:4:4 Wijze van verdeling</text:span>
          </text:p>
            <text:list text:style-name="id1-3-2-2-1-276">
              <text:list-item text:style-override="id1-3-2-2-1-276-1">
                <text:number>1.</text:number>
                <text:p text:style-name="al"> Honorering van aanvragen die in aanmerking komen voor subsidie en die niet worden geweigerd, geschiedt op de volgende door het college vastgestelde wijze, totdat het voor de betrokken subsidie vastgestelde subsidieplafond is bereikt: </text:p>
                <text:p text:style-name="al"> a. eerst de aanvragen ten behoeve van sportplannen waarvoor al twee of meer jaren voorafgaand aan het jaar waarvoor de subsidie wordt aangevraagd subsidie is verstrekt;</text:p>
                <text:p text:style-name="al"> b. daarna de aanvragen verstrekt voor sportplannen gericht op wijken, waarin sprake is van een lage sportdeelname als geconstateerd op grond van de RSO.</text:p>
              </text:list-item>
            </text:list>
            <text:list text:style-name="id1-3-2-2-1-277">
              <text:list-item text:style-override="id1-3-2-2-1-277-1">
                <text:number>2.</text:number>
                <text:p text:style-name="al"> 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5:4:5 Aanvraagvereiste</text:span>
          </text:p>
            <text:p text:style-name="al">In aanvulling op artikel 1:4 overlegt de aanvrager het ingevulde sportschema zoals opgenomen op <text:a xlink:href="" xlink:type="simple">www.schoolsportcoördinator.nl</text:a><text:span text:style-name="nadrukondlijn">.</text:span></text:p>
            <text:p text:style-name="al"/>
            <text:p text:style-name="al">
            <text:span text:style-name="nadrukvet">Artikel 5:4:6 Aanvraagtermijn</text:span>
          </text:p>
            <text:p text:style-name="al">Een aanvraag om een subsidie als bedoeld in artikel 5:4:1 wordt ingediend in de periode als bedoeld in artikel 1:5 eerste lid onder a.</text:p>
            <text:p text:style-name="al"/>
            <text:p text:style-name="al">
            <text:span text:style-name="nadrukvet">Artikel 5:4:7 Verplichtingen</text:span>
          </text:p>
            <text:list text:style-name="id1-3-2-2-1-286">
              <text:list-item text:style-override="id1-3-2-2-1-286-1">
                <text:number>1.</text:number>
                <text:p text:style-name="al">In aanvulling op artikel 1:9 heeft de subsidieontvanger de volgende verplichtingen:</text:p>
                <text:p text:style-name="al"> a. de taken van de schoolsportcoördinator worden uitgevoerd door een vakleerkracht lichamelijke opvoeding, tenzij het college toestemming heeft gegeven hiervan af te wijken;</text:p>
                <text:p text:style-name="al"> b. de vakleerkracht lichamelijke opvoeding geeft alle leerlingen van groep 3 tot en met 8 minimaal 2 maal per week lichamelijke opvoeding;</text:p>
                <text:p text:style-name="al"> c. de extra uren van de schoolsportcoördinator leiden tot eenzelfde aantal extra uren sport en bewegen, berekend ten opzichte van de door de Inspectie van het Onderwijs gegeven uitgangspunten voor het aantal uren lichamelijke opvoeding;</text:p>
                <text:p text:style-name="al"> d. de school maakt gebruik van het aanbod van jeugdsportcoördinatoren, tenzij het college toestemming heeft gegeven hiervan af te wijken; en</text:p>
                <text:p text:style-name="al"> e. een school met leerkansenprofiel zet de uren schoolsportcoördinator in om:</text:p>
                <text:p text:style-name="al"> - onder schooltijd een derde uur sport- of bewegingsonderwijs door een vakleerkracht lichamelijke opvoeding te realiseren; of</text:p>
                <text:p text:style-name="al"> - aanvullend op de reguliere schooltijd, inclusief LKP, een naschools sport- en bewegingsprogramma te organiseren.</text:p>
              </text:list-item>
            </text:list>
            <text:p text:style-name="al"/>
            <text:p text:style-name="al">
            <text:span text:style-name="nadrukvet">Paragraaf 5:5 Subsidie “Haagse Sporttuinen”</text:span>
          </text:p>
            <text:p text:style-name="al"/>
            <text:p text:style-name="al">
            <text:span text:style-name="nadrukvet">Artikel 5:5:1 Activiteiten</text:span>
          </text:p>
            <text:list text:style-name="id1-3-2-2-1-291">
              <text:list-item text:style-override="id1-3-2-2-1-291-1">
                <text:number>1.</text:number>
                <text:p text:style-name="al"> Subsidie wordt uitsluitend verstrekt voor de kosten van een Haagse Sporttuin.</text:p>
              </text:list-item>
            </text:list>
            <text:list text:style-name="id1-3-2-2-1-292">
              <text:list-item text:style-override="id1-3-2-2-1-292-1">
                <text:number>2.</text:number>
                <text:p text:style-name="al"> Het doel dat met de verstrekte subsidie wordt nagestreefd, is dat leerlingen worden gestimuleerd en begeleid naar structurele sportdeelname en een gezonde leefstijl aanleren.</text:p>
              </text:list-item>
            </text:list>
            <text:list text:style-name="id1-3-2-2-1-293">
              <text:list-item text:style-override="id1-3-2-2-1-293-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5:5:2 Kosten die voor subsidie in aanmerking komen</text:span>
          </text:p>
            <text:p text:style-name="al">In aanvulling op artikel 1:7 komen voor subsidie als bedoeld in artikel 5:5:1 uitsluitend in aanmerking de kosten van:</text:p>
            <text:list text:style-name="id1-3-2-2-1-297">
              <text:list-item text:style-override="id1-3-2-2-1-297-1">
                <text:number/>
                <text:p text:style-name="al"> a. de ureninzet van een projectleider;</text:p>
              </text:list-item>
            </text:list>
            <text:list text:style-name="id1-3-2-2-1-298">
              <text:list-item text:style-override="id1-3-2-2-1-298-1">
                <text:number/>
                <text:p text:style-name="al"> b. de inhuur van gespecialiseerde trainers met een maximum van € 40,00 per uur;</text:p>
              </text:list-item>
            </text:list>
            <text:list text:style-name="id1-3-2-2-1-299">
              <text:list-item text:style-override="id1-3-2-2-1-299-1">
                <text:number/>
                <text:p text:style-name="al"> c. aanschaf sportmaterialen;</text:p>
              </text:list-item>
            </text:list>
            <text:list text:style-name="id1-3-2-2-1-300">
              <text:list-item text:style-override="id1-3-2-2-1-300-1">
                <text:number/>
                <text:p text:style-name="al"> d. promotie en bekendmaking;</text:p>
              </text:list-item>
            </text:list>
            <text:list text:style-name="id1-3-2-2-1-301">
              <text:list-item text:style-override="id1-3-2-2-1-301-1">
                <text:number/>
                <text:p text:style-name="al"> e. een bijdrage van €15.000,00 voor de kosten voor beheer;</text:p>
              </text:list-item>
            </text:list>
            <text:list text:style-name="id1-3-2-2-1-302">
              <text:list-item text:style-override="id1-3-2-2-1-302-1">
                <text:number/>
                <text:p text:style-name="al"> f. verzekeringen en abonnementen;</text:p>
              </text:list-item>
            </text:list>
            <text:list text:style-name="id1-3-2-2-1-303">
              <text:list-item text:style-override="id1-3-2-2-1-303-1">
                <text:number/>
                <text:p text:style-name="al"> g. gas, water, licht en overige exploitatiekosten;</text:p>
              </text:list-item>
            </text:list>
            <text:list text:style-name="id1-3-2-2-1-304">
              <text:list-item text:style-override="id1-3-2-2-1-304-1">
                <text:number/>
                <text:p text:style-name="al"> h. onroerende zaakbelasting.</text:p>
              </text:list-item>
            </text:list>
            <text:p text:style-name="al"/>
            <text:p text:style-name="al">
            <text:span text:style-name="nadrukvet">Artikel 5:5:3 Hoogte van de subsidie</text:span>
          </text:p>
            <text:p text:style-name="al">Een subsidie bedraagt maximaal € 123.830,00 per school per jaar.</text:p>
            <text:p text:style-name="al"/>
            <text:p text:style-name="al">
            <text:span text:style-name="nadrukvet">Artikel 5:5:4 Wijze van verdeling</text:span>
          </text:p>
            <text:list text:style-name="id1-3-2-2-1-310">
              <text:list-item text:style-override="id1-3-2-2-1-310-1">
                <text:number>1.</text:number>
                <text:p text:style-name="al"> Honorering van aanvragen die in aanmerking komen voor subsidie en die niet worden geweigerd, geschiedt op de volgende door het college vastgestelde wijze, totdat het voor de betrokken subsidie vastgestelde subsidieplafond is bereikt:</text:p>
                <text:p text:style-name="al"> a. eerst de aanvragen ten behoeve van sporttuinen waarvoor al twee of meer jaren voorafgaand aan het jaar waarvoor de subsidie wordt aangevraagd subsidie is verstrekt;</text:p>
                <text:p text:style-name="al"> b. daarna de aanvragen voor sporttuinen gericht op wijken, waarin sprake is van een lage sportdeelname als geconstateerd op grond van de RSO. </text:p>
              </text:list-item>
            </text:list>
            <text:list text:style-name="id1-3-2-2-1-311">
              <text:list-item text:style-override="id1-3-2-2-1-311-1">
                <text:number>2.</text:number>
                <text:p text:style-name="al"> 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5:5:5 Aanvraagvereisten</text:span>
          </text:p>
            <text:p text:style-name="al">In aanvulling op artikel 1:4 overlegt de aanvrager:</text:p>
            <text:list text:style-name="id1-3-2-2-1-315">
              <text:list-item text:style-override="id1-3-2-2-1-315-1">
                <text:number/>
                <text:p text:style-name="al">a. het plan van aanpak van de samenwerkende school of scholen, sportverenigingen en andere organisaties uit een wijk met betrekking tot een gevarieerd programma voor sport, bewegen en gezondheid en op het bieden van een alternatief voor lidmaatschap van reguliere sportverenigingen; en</text:p>
              </text:list-item>
            </text:list>
            <text:list text:style-name="id1-3-2-2-1-316">
              <text:list-item text:style-override="id1-3-2-2-1-316-1">
                <text:number/>
                <text:p text:style-name="al">b. een sportplan met begroting met beschrijving hoe zich dit verhoudt tot de inzet van de schoolsportcoördinator.</text:p>
              </text:list-item>
            </text:list>
            <text:p text:style-name="al"/>
            <text:p text:style-name="al">
            <text:span text:style-name="nadrukvet">Artikel 5:5:6 Aanvraagtermijn</text:span>
          </text:p>
            <text:p text:style-name="al">Een aanvraag om een subsidie als bedoeld in artikel 5:5:1 wordt ingediend in de periode als bedoeld in artikel 1:5 eerste lid onder a.</text:p>
            <text:p text:style-name="al"/>
            <text:p text:style-name="al">
            <text:span text:style-name="nadrukvet">Artikel 5:5:7 Verplichtingen</text:span>
          </text:p>
            <text:p text:style-name="al">In aanvulling op artikel 1:9 heeft de subsidieontvanger de volgende verplichtingen:</text:p>
            <text:list text:style-name="id1-3-2-2-1-323">
              <text:list-item text:style-override="id1-3-2-2-1-323-1">
                <text:number/>
                <text:p text:style-name="al">a. alle leerlingen van de deelnemende scholen hebben toegang tot het reguliere sportaanbod in de Sporttuin;</text:p>
              </text:list-item>
            </text:list>
            <text:list text:style-name="id1-3-2-2-1-324">
              <text:list-item text:style-override="id1-3-2-2-1-324-1">
                <text:number/>
                <text:p text:style-name="al">b. het sporten vindt plaats (direct) na schooltijd;</text:p>
              </text:list-item>
            </text:list>
            <text:list text:style-name="id1-3-2-2-1-325">
              <text:list-item text:style-override="id1-3-2-2-1-325-1">
                <text:number/>
                <text:p text:style-name="al">c. het aanbod omvat diverse sportmogelijkheden van zowel structurele aard als ook toernooien en evenementen;</text:p>
              </text:list-item>
            </text:list>
            <text:list text:style-name="id1-3-2-2-1-326">
              <text:list-item text:style-override="id1-3-2-2-1-326-1">
                <text:number/>
                <text:p text:style-name="al">d. de vakleerkracht lichamelijke opvoeding geeft alle leerlingen van groep 3 tot en met 8 minimaal 2 maal per week lichamelijke opvoeding;</text:p>
              </text:list-item>
            </text:list>
            <text:list text:style-name="id1-3-2-2-1-327">
              <text:list-item text:style-override="id1-3-2-2-1-327-1">
                <text:number/>
                <text:p text:style-name="al">e. het sporten vindt plaats in de Haagse Sporttuin;</text:p>
              </text:list-item>
            </text:list>
            <text:list text:style-name="id1-3-2-2-1-328">
              <text:list-item text:style-override="id1-3-2-2-1-328-1">
                <text:number/>
                <text:p text:style-name="al">f. bij de verantwoording wordt vermeld hoeveel extra leerlingen worden bereikt.</text:p>
              </text:list-item>
            </text:list>
            <text:p text:style-name="al"/>
            <text:p text:style-name="al">
            <text:span text:style-name="nadrukvet">Paragraaf 5:6 Subsidie ‘Schoolveiligheid’</text:span>
          </text:p>
            <text:p text:style-name="al"/>
            <text:p text:style-name="al">
            <text:span text:style-name="nadrukvet">Artikel 5:6:1 Activiteiten</text:span>
          </text:p>
            <text:list text:style-name="id1-3-2-2-1-333">
              <text:list-item text:style-override="id1-3-2-2-1-333-1">
                <text:number>1.</text:number>
                <text:p text:style-name="al"> Subsidie wordt uitsluitend verstrekt voor activiteiten gericht op het vergroten van schoolveiligheid op het terrein van:</text:p>
                <text:p text:style-name="al">a. weerbaarheidstrainingen voor leerlingen op het gebied van identiteitsontwikkeling, veilig gebruik van media en voorlichting over onderwerpen als sexting, pesten en cyberpesten, seksuele diversiteit of radicalisering; </text:p>
                <text:p text:style-name="al">b. professionalisering van schoolmedewerkers op het terrein van schoolveiligheid.</text:p>
              </text:list-item>
            </text:list>
            <text:list text:style-name="id1-3-2-2-1-334">
              <text:list-item text:style-override="id1-3-2-2-1-334-1">
                <text:number>2.</text:number>
                <text:p text:style-name="al"> Het doel dat met de verstrekte subsidie wordt nagestreefd, is dat leerlingen zich in een veilig schoolklimaat kunnen ontwikkelen tot competente en maatschappelijk betrokken burgers.</text:p>
              </text:list-item>
            </text:list>
            <text:list text:style-name="id1-3-2-2-1-335">
              <text:list-item text:style-override="id1-3-2-2-1-335-1">
                <text:number>3.</text:number>
                <text:p text:style-name="al"> De koppeling met het na te streven maatschappelijke doel is vastgelegd in ambitie 3 “Leren samenleven op school” in de HEA.</text:p>
              </text:list-item>
            </text:list>
            <text:p text:style-name="al"/>
            <text:p text:style-name="al">
            <text:span text:style-name="nadrukvet">Artikel 5:6:2 Hoogte van de subsidie</text:span>
          </text:p>
            <text:p text:style-name="al">Een subsidie bedraagt maximaal € 5.000,-- per school per kalenderjaar.</text:p>
            <text:p text:style-name="al"/>
            <text:p text:style-name="al">
            <text:span text:style-name="nadrukvet">Artikel 5:6:3 Wijze van verdeling</text:span>
          </text:p>
            <text:list text:style-name="id1-3-2-2-1-341">
              <text:list-item text:style-override="id1-3-2-2-1-341-1">
                <text:number>1.</text:number>
                <text:p text:style-name="al"> Honorering van aanvragen die in aanmerking komen voor subsidie en die niet worden geweigerd, geschiedt op de volgende door het college vastgestelde wijze, totdat het voor de betrokken subsidie vastgestelde subsidieplafond is bereikt: </text:p>
                <text:p text:style-name="al">a. eerst subsidie wordt verstrekt ten behoeve van scholen die in de voorgaande vijf jaren geen subsidie hebben ontvangen voor schoolveiligheid;</text:p>
                <text:p text:style-name="al">b. daarna wordt subsidie verleend ten behoeve van overige scholen. </text:p>
              </text:list-item>
            </text:list>
            <text:list text:style-name="id1-3-2-2-1-342">
              <text:list-item text:style-override="id1-3-2-2-1-342-1">
                <text:number>2.</text:number>
                <text:p text:style-name="al"> Indien toepassing van het eerste lid ertoe leidt dat niet alle aanvragen binnen één categorie kunnen worden gehonoreerd door het bereiken van het subsidieplafond, stelt het college de onderlinge rangorde van de aanvragen binnen die categorie vast door middel van loting.</text:p>
              </text:list-item>
            </text:list>
            <text:p text:style-name="al"/>
            <text:p text:style-name="al">
            <text:span text:style-name="nadrukvet">Artikel 5:6:4 Aanvraagtermijn</text:span>
          </text:p>
            <text:p text:style-name="al">Een aanvraag om een subsidie als bedoeld in artikel 5:6:1 wordt ingediend in de periode als bedoeld in artikel 1:5 eerste lid onder a.</text:p>
            <text:p text:style-name="al"/>
            <text:p text:style-name="al">
            <text:span text:style-name="nadrukvet">Paragraaf 5:7 Subsidie “Onderwijsbegeleiding” </text:span>
          </text:p>
            <text:p text:style-name="al"/>
            <text:p text:style-name="al">
            <text:span text:style-name="nadrukvet">Artikel 5:7:1 Activiteiten</text:span>
          </text:p>
            <text:list text:style-name="id1-3-2-2-1-350">
              <text:list-item text:style-override="id1-3-2-2-1-350-1">
                <text:number>1.</text:number>
                <text:p text:style-name="al"> Subsidie wordt uitsluitend verstrekt voor de kosten van onderwijsbegeleiding. </text:p>
              </text:list-item>
            </text:list>
            <text:list text:style-name="id1-3-2-2-1-351">
              <text:list-item text:style-override="id1-3-2-2-1-351-1">
                <text:number>2.</text:number>
                <text:p text:style-name="al"> Het resultaat dat met de verstrekte subsidie wordt nagestreefd is dat de kwaliteit van het onderwijs en het onderwijsproces is verbeterd. </text:p>
              </text:list-item>
            </text:list>
            <text:list text:style-name="id1-3-2-2-1-352">
              <text:list-item text:style-override="id1-3-2-2-1-352-1">
                <text:number>3.</text:number>
                <text:p text:style-name="al"> De koppeling met het na te streven maatschappelijke doel is vastgelegd in ambitie 5 “Een brede leer- en ontwikkelomgeving” en ambitie 1, onderdeel “Aandacht voor kinderen uit een kansarme omgeving” in de HEA.</text:p>
              </text:list-item>
            </text:list>
            <text:p text:style-name="al"/>
            <text:p text:style-name="al">
            <text:span text:style-name="nadrukvet">Artikel 5:7:2 Kosten die voor </text:span>
            <text:span text:style-name="nadrukvet">subsidie in aanmerking komen</text:span>
          </text:p>
            <text:list text:style-name="id1-3-2-2-1-355">
              <text:list-item text:style-override="id1-3-2-2-1-355-1">
                <text:number>1.</text:number>
                <text:p text:style-name="al"> In aanvulling op artikel 1:7 komen voor subsidie als bedoeld in artikel 5:7:1 uitsluitend in aanmerking de kosten van het adviseren en ondersteunen van scholen bij het uitvoeren van hun schoolbeleid betreffende: </text:p>
                <text:p text:style-name="al">a. kwaliteitsborging;</text:p>
                <text:p text:style-name="al">b. innovatie;</text:p>
                <text:p text:style-name="al">c. zorg en leerlingondersteuning;</text:p>
                <text:p text:style-name="al">d. individueel leerlingonderzoek; en</text:p>
                <text:p text:style-name="al">e. leerlingbegeleiding in de school.</text:p>
              </text:list-item>
            </text:list>
            <text:list text:style-name="id1-3-2-2-1-356">
              <text:list-item text:style-override="id1-3-2-2-1-356-1">
                <text:number>2.</text:number>
                <text:p text:style-name="al"> Niet voor subsidie in aanmerking komen kosten ter vervanging van onderwijsgevend of onderwijsondersteunend personeel of directie, zoals opgenomen in de reguliere formatie.</text:p>
              </text:list-item>
            </text:list>
            <text:p text:style-name="al"/>
            <text:p text:style-name="al">
            <text:span text:style-name="nadrukvet">Artikel 5:7:3 Wijze van verdeling</text:span>
          </text:p>
            <text:list text:style-name="id1-3-2-2-1-359">
              <text:list-item text:style-override="id1-3-2-2-1-359-1">
                <text:number>1.</text:number>
                <text:p text:style-name="al"> In afwijking van artikel 1:10 stelt het college voor subsidie uit hoofde van deze paragraaf twee plafonds vast. </text:p>
              </text:list-item>
            </text:list>
            <text:list text:style-name="id1-3-2-2-1-360">
              <text:list-item text:style-override="id1-3-2-2-1-360-1">
                <text:number>2.</text:number>
                <text:p text:style-name="al"> Honorering van aanvragen die in aanmerking komen voor subsidie uit hoofde van het eerste plafond, geschiedt op de volgende wijze: </text:p>
                <text:p text:style-name="al">a. allereerst wordt het aantal leerlingen op alle scholen, waarvoor een aanvraag om subsidie is ingediend, bij elkaar opgeteld;</text:p>
                <text:p text:style-name="al">b. daarna wordt het totaal beschikbare bedrag gedeeld door het totaal aantal leerlingen als genoemd onder a., wat resulteert in een bedrag per leerling;</text:p>
                <text:p text:style-name="al">c. het subsidiebedrag per aanvrager is het bedrag per leerling, zoals bedoeld onder b, vermenigvuldigd met het aantal leerlingen op de scholen van de subsidieaanvrager.</text:p>
              </text:list-item>
            </text:list>
            <text:list text:style-name="id1-3-2-2-1-361">
              <text:list-item text:style-override="id1-3-2-2-1-361-1">
                <text:number>3.</text:number>
                <text:p text:style-name="al"> Honorering van aanvragen die in aanmerking komen voor subsidie uit hoofde van het tweede plafond, geschiedt op de volgende wijze: </text:p>
                <text:p text:style-name="al">a. het plafondbedrag wordt per school waarvoor een aanvraag om subsidie ingediend berekend naar rato van de voor de school geldende OA-schoolscore;</text:p>
                <text:p text:style-name="al">b. aan de instelling voor primair onderwijs staat maximaal het bedrag beschikbaar dat wordt gevormd door de optelling van de bedragen op grond het bepaalde onder a. voor alle tot die instelling voor primair onderwijs behorende scholen;</text:p>
                <text:p text:style-name="al">c. de instelling voor primair onderwijs mag bij de subsidieaanvraag met het beschikbaar bedrag als bedoeld onder b. schuiven tussen schoollocaties of bovenschools inzetten.</text:p>
              </text:list-item>
            </text:list>
            <text:p text:style-name="al"/>
            <text:p text:style-name="al">
            <text:span text:style-name="nadrukvet">Artikel 5:7:4 Aanvraagvereisten</text:span>
          </text:p>
            <text:p text:style-name="al">In aanvulling op artikel 1:4 overlegt de aanvrager:</text:p>
            <text:list text:style-name="id1-3-2-2-1-365">
              <text:list-item text:style-override="id1-3-2-2-1-365-1">
                <text:number/>
                <text:p text:style-name="al">a. een beschrijving hoe de subsidie bijdraagt aan de kwaliteit van het onderwijs en het onderwijsproces; </text:p>
              </text:list-item>
            </text:list>
            <text:list text:style-name="id1-3-2-2-1-366">
              <text:list-item text:style-override="id1-3-2-2-1-366-1">
                <text:number/>
                <text:p text:style-name="al">b. een beschrijving hoe de subsidie bijdraagt aan de professionele ontwikkeling van lesgevend personeel, ondersteunend personeel of management; </text:p>
              </text:list-item>
            </text:list>
            <text:list text:style-name="id1-3-2-2-1-367">
              <text:list-item text:style-override="id1-3-2-2-1-367-1">
                <text:number/>
                <text:p text:style-name="al">c. een onderbouwing hoe het na te streven maatschappelijke doel is gekoppeld aan ambitie 5 met een link naar ambitie 1 van de HEA.</text:p>
              </text:list-item>
            </text:list>
            <text:p text:style-name="al"/>
            <text:p text:style-name="al">
            <text:span text:style-name="nadrukvet">Artikel 5:7:5 Aanvraagtermijn</text:span>
          </text:p>
            <text:p text:style-name="al">Een aanvraag om een subsidie als bedoeld in artikel 5:7:1 wordt ingediend in de periode als bedoeld in artikel 1:5 eerste lid onder a.</text:p>
            <text:p text:style-name="al"/>
            <text:p text:style-name="al">
            <text:span text:style-name="nadrukvet">Paragraaf 5:8 Subsidie “Brede buurtschool activiteiten op scholen zonder vve”</text:span>
          </text:p>
            <text:p text:style-name="al"/>
            <text:p text:style-name="al">
            <text:span text:style-name="nadrukvet">Artikel 5:8:1 Activiteiten </text:span>
          </text:p>
            <text:list text:style-name="id1-3-2-2-1-375">
              <text:list-item text:style-override="id1-3-2-2-1-375-1">
                <text:number>1.</text:number>
                <text:p text:style-name="al"> Subsidie wordt uitsluitend verstrekt voor brede buurtschool activiteiten, gericht op: </text:p>
                <text:p text:style-name="al">a. het ontdekken en ontwikkelen van diverse talenten door leerlingen; </text:p>
                <text:p text:style-name="al">b. het opdoen van nieuwe, bredere of verdiepende kennis of ervaring door leerlingen; </text:p>
                <text:p text:style-name="al">c. versterking van de sociaal-emotionele ontwikkeling van leerlingen; </text:p>
                <text:p text:style-name="al">d. versterking van studievaardigheden van leerlingen. </text:p>
              </text:list-item>
            </text:list>
            <text:list text:style-name="id1-3-2-2-1-376">
              <text:list-item text:style-override="id1-3-2-2-1-376-1">
                <text:number>2.</text:number>
                <text:p text:style-name="al"> De koppeling met het na te streven maatschappelijke doel is vastgelegd in ambitie 5 “Een brede leer- en ontwikkelomgeving” in de HEA.</text:p>
              </text:list-item>
            </text:list>
            <text:p text:style-name="al"/>
            <text:p text:style-name="al">
            <text:span text:style-name="nadrukvet">Artikel 5:8:2 Doelgroep</text:span>
          </text:p>
            <text:p text:style-name="al">In aanvulling op artikel 1:3 kan subsidie worden verstrekt aan een instelling voor primair onderwijs ten behoeve van een school voor speciaal basisonderwijs.</text:p>
            <text:p text:style-name="al"/>
            <text:p text:style-name="al">
            <text:span text:style-name="nadrukvet">Artikel 5:8:3 Hoogte van de subsidie </text:span>
          </text:p>
            <text:p text:style-name="al">Een subsidie bedraagt maximaal € 8,00 per leerling per uur programma, exclusief de pauze, met een maximum van € 128,00 per groep per uur.</text:p>
            <text:p text:style-name="al"/>
            <text:p text:style-name="al">
            <text:span text:style-name="nadrukvet">Artikel 5:8:4 Wijze van verdeling </text:span>
          </text:p>
            <text:p text:style-name="al">Honorering van aanvragen die in aanmerking komen voor subsidie en die niet worden geweigerd, geschiedt op de volgende door het college vastgestelde wijze, totdat het voor de betrokken subsidie vastgestelde subsidieplafond is bereikt: </text:p>
            <text:list text:style-name="id1-3-2-2-1-386">
              <text:list-item text:style-override="id1-3-2-2-1-386-1">
                <text:number/>
                <text:p text:style-name="al">a. allereerst wordt het aantal leerlingen op alle scholen, waarvoor een aanvraag om subsidie is ingediend, bij elkaar opgeteld;</text:p>
              </text:list-item>
            </text:list>
            <text:list text:style-name="id1-3-2-2-1-387">
              <text:list-item text:style-override="id1-3-2-2-1-387-1">
                <text:number/>
                <text:p text:style-name="al">b. daarna wordt het totaal beschikbare bedrag gedeeld door het totaal aantal leerlingen als genoemd onder a., wat resulteert in een bedrag per leerling;</text:p>
              </text:list-item>
            </text:list>
            <text:list text:style-name="id1-3-2-2-1-388">
              <text:list-item text:style-override="id1-3-2-2-1-388-1">
                <text:number/>
                <text:p text:style-name="al">c. het subsidiebedrag per aanvrager is het bedrag per leerling, zoals bedoeld onder b, vermenigvuldigd met het aantal leerlingen op de scholen van de subsidieaanvrager. </text:p>
              </text:list-item>
            </text:list>
            <text:p text:style-name="al"/>
            <text:p text:style-name="al">
            <text:span text:style-name="nadrukvet">Artikel 5:8:5 Aanvraagvereisten</text:span>
          </text:p>
            <text:p text:style-name="al">In aanvulling op artikel 1:4 overlegt de aanvrager: </text:p>
            <text:list text:style-name="id1-3-2-2-1-392">
              <text:list-item text:style-override="id1-3-2-2-1-392-1">
                <text:number/>
                <text:p text:style-name="al"> a. een beschrijving hoe de onderwijsinhoudelijke aansturing en kwaliteitsbewaking van de brede buurtschoolactiviteiten wordt gerealiseerd; </text:p>
              </text:list-item>
            </text:list>
            <text:list text:style-name="id1-3-2-2-1-393">
              <text:list-item text:style-override="id1-3-2-2-1-393-1">
                <text:number/>
                <text:p text:style-name="al"> b. een beschrijving hoe de verbinding wordt gelegd tussen het reguliere onderwijsaanbod en de brede buurtschoolactiviteiten, zodat een samenhangend en elkaar versterkend geheel ontstaat.</text:p>
              </text:list-item>
            </text:list>
            <text:p text:style-name="al"/>
            <text:p text:style-name="al">
            <text:span text:style-name="nadrukvet">Artikel 5:8:6 Aanvraagtermijn</text:span>
          </text:p>
            <text:p text:style-name="al">Een aanvraag om een subsidie als bedoeld in artikel 5:8:1 wordt ingediend in de periode als bedoeld in artikel 1:5 eerste lid onder a.</text:p>
            <text:p text:style-name="al"/>
            <text:p text:style-name="al">
            <text:span text:style-name="nadrukvet">Artikel 5:8:7 Verplichtingen</text:span>
          </text:p>
            <text:p text:style-name="al">In aanvulling op artikel 1:9 heeft de subsidieontvanger de verplichting om voor de brede buurtschoolactiviteiten bekwame (vak)leerkrachten in te zetten. </text:p>
            <text:p text:style-name="al"/>
            <text:p text:style-name="al">
            <text:span text:style-name="nadrukvet">Paragraaf 5:9 Subsidie “Brede buurtschool activiteiten op vve-scholen”</text:span>
          </text:p>
            <text:p text:style-name="al"/>
            <text:p text:style-name="al">
            <text:span text:style-name="nadrukvet">Artikel 5:9:1 Activiteiten </text:span>
          </text:p>
            <text:list text:style-name="id1-3-2-2-1-404">
              <text:list-item text:style-override="id1-3-2-2-1-404-1">
                <text:number>1.</text:number>
                <text:p text:style-name="al"> Subsidie wordt uitsluitend verstrekt voor brede buurtschool activiteiten, gericht op: </text:p>
                <text:p text:style-name="al">a. het ontdekken en ontwikkelen van diverse talenten door leerlingen; </text:p>
                <text:p text:style-name="al">b. het opdoen van nieuwe, bredere of verdiepende kennis of ervaring door leerlingen; </text:p>
                <text:p text:style-name="al">c. versterking van de sociaal-emotionele ontwikkeling van leerlingen; </text:p>
                <text:p text:style-name="al">d. versterking van studievaardigheden van leerlingen. </text:p>
              </text:list-item>
            </text:list>
            <text:list text:style-name="id1-3-2-2-1-405">
              <text:list-item text:style-override="id1-3-2-2-1-405-1">
                <text:number>2.</text:number>
                <text:p text:style-name="al"> De koppeling met het na te streven maatschappelijke doel is vastgelegd in ambitie 5 “Een brede leer- en ontwikkelomgeving” in de HEA.</text:p>
              </text:list-item>
            </text:list>
            <text:p text:style-name="al"/>
            <text:p text:style-name="al">
            <text:span text:style-name="nadrukvet">Artikel 5:9:2 Doelgroep </text:span>
          </text:p>
            <text:list text:style-name="id1-3-2-2-1-408">
              <text:list-item text:style-override="id1-3-2-2-1-408-1">
                <text:number>1.</text:number>
                <text:p text:style-name="al"> In afwijking van artikel 1:3 wordt subsidie uitsluitend verstrekt ten behoeve van een school die deel uitmaakt van een vve-koppel. </text:p>
              </text:list-item>
            </text:list>
            <text:list text:style-name="id1-3-2-2-1-409">
              <text:list-item text:style-override="id1-3-2-2-1-409-1">
                <text:number>2.</text:number>
                <text:p text:style-name="al"> In aanvulling op artikel 1:3 kan subsidie worden verstrekt ten behoeve van een school voor speciaal basisonderwijs die deel uitmaakt van een vve-koppel.</text:p>
              </text:list-item>
            </text:list>
            <text:p text:style-name="al"/>
            <text:p text:style-name="al">
            <text:span text:style-name="nadrukvet">Artikel 5:9:3 Wijze van verdeling </text:span>
          </text:p>
            <text:p text:style-name="al">Honorering van aanvragen die in aanmerking komen voor subsidie en die niet worden geweigerd, geschiedt op de door het college in bijlage 2 vastgestelde wijze, totdat het voor de betrokken subsidie vastgestelde subsidieplafond is bereikt. </text:p>
            <text:p text:style-name="al"/>
            <text:p text:style-name="al">
            <text:span text:style-name="nadrukvet">Artikel 5:9:4 Aanvraagvereisten</text:span>
          </text:p>
            <text:p text:style-name="al">In aanvulling op artikel 1:4 overlegt de aanvrager: </text:p>
            <text:list text:style-name="id1-3-2-2-1-416">
              <text:list-item text:style-override="id1-3-2-2-1-416-1">
                <text:number/>
                <text:p text:style-name="al">a. een beschrijving hoe de onderwijsinhoudelijke aansturing en kwaliteitsbewaking van de brede buurtschoolactiviteiten wordt gerealiseerd; </text:p>
              </text:list-item>
            </text:list>
            <text:list text:style-name="id1-3-2-2-1-417">
              <text:list-item text:style-override="id1-3-2-2-1-417-1">
                <text:number/>
                <text:p text:style-name="al">b. een beschrijving hoe de verbinding wordt gelegd tussen het reguliere onderwijsaanbod en de brede buurtschoolactiviteiten, zodat een samenhangend en elkaar versterkend geheel ontstaat.</text:p>
              </text:list-item>
            </text:list>
            <text:p text:style-name="al"/>
            <text:p text:style-name="al">
            <text:span text:style-name="nadrukvet">Artikel 5:9:5 Aanvraagtermijn</text:span>
          </text:p>
            <text:p text:style-name="al">Een aanvraag om een subsidie als bedoeld in artikel 5:9:1 wordt ingediend in de periode als bedoeld in artikel 1:5 eerste lid onder a.</text:p>
            <text:p text:style-name="al"/>
            <text:p text:style-name="al">
            <text:span text:style-name="nadrukvet">Artikel 5:9:6 Verplichtingen</text:span>
          </text:p>
            <text:p text:style-name="al">In aanvulling op artikel 1:9 heeft de subsidieontvanger de verplichting om voor de brede buurtschoolactiviteiten bekwame (vak)leerkrachten in te zetten. </text:p>
            <text:p text:style-name="al"/>
            <text:p text:style-name="al">
            <text:span text:style-name="nadrukvet">Paragraaf 5.10 Subsidie voor samenwerking doorgaande lijn vve-koppels</text:span>
          </text:p>
            <text:p text:style-name="al"/>
            <text:p text:style-name="al">
            <text:span text:style-name="nadrukvet">Artikel 5:10:1 Activiteiten</text:span>
          </text:p>
            <text:list text:style-name="id1-3-2-2-1-428">
              <text:list-item text:style-override="id1-3-2-2-1-428-1">
                <text:number>1.</text:number>
                <text:p text:style-name="al"> Subsidie wordt uitsluitend verstrekt voor activiteiten die gericht zijn op het gezamenlijk werken aan de kwaliteit en de doorgaande lijn in de educatie van kinderen bij de overstap van voorschoolse educatie naar basisschool. </text:p>
              </text:list-item>
            </text:list>
            <text:list text:style-name="id1-3-2-2-1-429">
              <text:list-item text:style-override="id1-3-2-2-1-429-1">
                <text:number>2.</text:number>
                <text:p text:style-name="al"> De koppeling met het na te streven maatschappelijke doel is vastgelegd in ambitie 5 “Een brede leer- en ontwikkelomgeving” in de HEA.</text:p>
              </text:list-item>
            </text:list>
            <text:p text:style-name="al"/>
            <text:p text:style-name="al">
            <text:span text:style-name="nadrukvet">Artikel 5:10:2 Doelgroep </text:span>
          </text:p>
            <text:list text:style-name="id1-3-2-2-1-432">
              <text:list-item text:style-override="id1-3-2-2-1-432-1">
                <text:number>1.</text:number>
                <text:p text:style-name="al"> In afwijking van artikel 1:3 wordt subsidie uitsluitend verstrekt ten behoeve van een school die deel uitmaakt van een vve-koppel; </text:p>
              </text:list-item>
            </text:list>
            <text:list text:style-name="id1-3-2-2-1-433">
              <text:list-item text:style-override="id1-3-2-2-1-433-1">
                <text:number>2.</text:number>
                <text:p text:style-name="al"> In aanvulling op artikel 1:3 kan subsidie worden verstrekt ten behoeve van een school voor speciaal basisonderwijs die deel uitmaakt van een vve-koppel.</text:p>
              </text:list-item>
            </text:list>
            <text:p text:style-name="al"/>
            <text:p text:style-name="al">
            <text:span text:style-name="nadrukvet">Artikel 5:10:3 Kosten die voor subsidie in aanmerking komen</text:span>
          </text:p>
            <text:p text:style-name="al">Voor subsidie als bedoeld in artikel 5:10:1 komen uitsluitend in aanmerking de kosten van:</text:p>
            <text:list text:style-name="id1-3-2-2-1-437">
              <text:list-item text:style-override="id1-3-2-2-1-437-1">
                <text:number/>
                <text:p text:style-name="al">a. een intern begeleider van de school bij de voorschoolse educatie, ten behoeve van aansluiting van de ondersteuningsstructuur van de voorschoolse educatie op die van de basisschool;</text:p>
              </text:list-item>
            </text:list>
            <text:list text:style-name="id1-3-2-2-1-438">
              <text:list-item text:style-override="id1-3-2-2-1-438-1">
                <text:number/>
                <text:p text:style-name="al">b. extra uren voor pedagogisch medewerkers of leidsters van de voorschool voor overleg en afstemming met de leerkrachten en IB’er van de school;</text:p>
              </text:list-item>
            </text:list>
            <text:list text:style-name="id1-3-2-2-1-439">
              <text:list-item text:style-override="id1-3-2-2-1-439-1">
                <text:number/>
                <text:p text:style-name="al">c. extra uren voor het deelnemen aan scholing met het team van de basisschool;</text:p>
              </text:list-item>
            </text:list>
            <text:list text:style-name="id1-3-2-2-1-440">
              <text:list-item text:style-override="id1-3-2-2-1-440-1">
                <text:number/>
                <text:p text:style-name="al">d. extra uren voor leerkrachten van groep 1 en 2 van de basisschool voor overleg en afstemming met het kindercentrum over kwaliteitszorg vve.</text:p>
              </text:list-item>
            </text:list>
            <text:p text:style-name="al"/>
            <text:p text:style-name="al">
            <text:span text:style-name="nadrukvet">Artikel 5:10:4 Hoogte van de subsidie</text:span>
          </text:p>
            <text:list text:style-name="id1-3-2-2-1-443">
              <text:list-item text:style-override="id1-3-2-2-1-443-1">
                <text:number>1.</text:number>
                <text:p text:style-name="al"> Subsidie voor activiteiten als bedoeld in artikel 5:10:1 bedraagt per kalenderjaar een vast bedrag van € 8.800,00 per lokaal voor voorschoolse educatie met een openstelling per jaar van minimaal 900 uren.</text:p>
              </text:list-item>
            </text:list>
            <text:list text:style-name="id1-3-2-2-1-444">
              <text:list-item text:style-override="id1-3-2-2-1-444-1">
                <text:number>2.</text:number>
                <text:p text:style-name="al"> Subsidie voor activiteiten als bedoeld in artikel 5:10:1 bedraagt per kalenderjaar een vast bedrag van € 4.400,00 per lokaal voor voorschoolse educatie met een openstelling per jaar tussen 470 en 900 uren.</text:p>
              </text:list-item>
            </text:list>
            <text:p text:style-name="al"/>
            <text:p text:style-name="al">
            <text:span text:style-name="nadrukvet">Artikel 5:10:5 Wijze van verdeling</text:span>
          </text:p>
            <text:p text:style-name="al">Honorering van aanvragen die in aanmerking komen voor subsidie en die niet worden geweigerd, geschiedt op de door het college in bijlage 2 vastgestelde wijze, totdat het voor de betrokken subsidie vastgestelde subsidieplafond is bereikt. </text:p>
            <text:p text:style-name="al"/>
            <text:p text:style-name="al">
            <text:span text:style-name="nadrukvet">Artikel 5:10:6 Aanvraagvereiste</text:span>
          </text:p>
            <text:p text:style-name="al">In aanvulling op artikel 1:4 overlegt de aanvrager een afschrift van een samenwerkingsovereenkomst van het vve-koppel waarin de verdeling van werkzaamheden en de subsidiabele kosten is vermeld. </text:p>
            <text:p text:style-name="al"/>
            <text:p text:style-name="al">
            <text:span text:style-name="nadrukvet">Artikel 5:10:7 Aanvraagtermijn</text:span>
          </text:p>
            <text:p text:style-name="al">Een aanvraag om een subsidie als bedoeld in artikel 5:10:1 wordt ingediend in de periode als bedoeld in artikel 1:5 eerste lid onder a.</text:p>
            <text:p text:style-name="al"/>
            <text:p text:style-name="al">
            <text:span text:style-name="nadrukvet">Paragraaf 5:11 Subsidie “Leerkansenprofiel”</text:span>
          </text:p>
            <text:p text:style-name="al"/>
            <text:p text:style-name="al">
            <text:span text:style-name="nadrukvet">Artikel 5:11:1 Activiteiten </text:span>
          </text:p>
            <text:list text:style-name="id1-3-2-2-1-458">
              <text:list-item text:style-override="id1-3-2-2-1-458-1">
                <text:number>1.</text:number>
                <text:p text:style-name="al"> Subsidie wordt uitsluitend verstrekt voor het geven van leerkansenprofiel. </text:p>
              </text:list-item>
            </text:list>
            <text:list text:style-name="id1-3-2-2-1-459">
              <text:list-item text:style-override="id1-3-2-2-1-459-1">
                <text:number>2.</text:number>
                <text:p text:style-name="al"> Het doel dat met de verstrekte subsidie wordt nagestreefd is dat leerlingen hun onderwijsachterstand inlopen. </text:p>
              </text:list-item>
            </text:list>
            <text:list text:style-name="id1-3-2-2-1-460">
              <text:list-item text:style-override="id1-3-2-2-1-460-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5:11:2 Doelgroep </text:span>
          </text:p>
            <text:list text:style-name="id1-3-2-2-1-463">
              <text:list-item text:style-override="id1-3-2-2-1-463-1">
                <text:number>1.</text:number>
                <text:p text:style-name="al"> In afwijking van artikel 1:3 wordt subsidie uitsluitend verstrekt ten behoeve van een vooraf door het college aangewezen school of school voor speciaal basisonderwijs.</text:p>
              </text:list-item>
            </text:list>
            <text:list text:style-name="id1-3-2-2-1-464">
              <text:list-item text:style-override="id1-3-2-2-1-464-1">
                <text:number>2.</text:number>
                <text:p text:style-name="al"> Voor zover de instelling voor primair onderwijs de subsidie mede aanvraagt voor door Stichting Brede Buurtschool te verrichten activiteiten wordt dit deel rechtstreeks aan Stichting Brede Buurtschool beschikt. </text:p>
              </text:list-item>
            </text:list>
            <text:p text:style-name="al"/>
            <text:p text:style-name="al">
            <text:span text:style-name="nadrukvet">Artikel 5:11:3 Voorwaarden</text:span>
          </text:p>
            <text:p text:style-name="al">Subsidie voor activiteiten genoemd in artikel 5:11:1 wordt uitsluitend verstrekt indien de school een groot aantal leerlingen heeft met kenmerken van de doelgroep van onderwijsachterstandenbeleid en daarom door het college is aangewezen als leerkansenprofielschool. </text:p>
            <text:p text:style-name="al"/>
            <text:p text:style-name="al">
            <text:span text:style-name="nadrukvet">Artikel 5:11:4 Hoogte van de subsidie </text:span>
          </text:p>
            <text:p text:style-name="al">De subsidie voor activiteiten genoemd in artikel 5:11:1 wordt berekend aan de hand van de in bijlage 1 vermelde rekenformule en bedraagt per school maximaal het bedrag als berekend conform deze rekenformule. </text:p>
            <text:p text:style-name="al"/>
            <text:p text:style-name="al">
            <text:span text:style-name="nadrukvet">Artikel 5:11:5 Wijze van verdeling</text:span>
          </text:p>
            <text:p text:style-name="al">Honorering van aanvragen die in aanmerking komen voor subsidie en die niet worden geweigerd, geschiedt op de door het college in bijlage 1 vastgestelde wijze, totdat het voor de betrokken subsidie vastgestelde subsidieplafond is bereikt. </text:p>
            <text:p text:style-name="al"/>
            <text:p text:style-name="al">
            <text:span text:style-name="nadrukvet">Artikel 5:11:6 Aanvraagvereisten</text:span>
          </text:p>
            <text:p text:style-name="al">In aanvulling op artikel 1:4 overlegt de aanvrager:</text:p>
            <text:list text:style-name="id1-3-2-2-1-477">
              <text:list-item text:style-override="id1-3-2-2-1-477-1">
                <text:number/>
                <text:p text:style-name="al">a. een beschrijving hoe de onderwijsinhoudelijke aansturing en kwaliteitsbewaking van LKP wordt gerealiseerd; </text:p>
              </text:list-item>
            </text:list>
            <text:list text:style-name="id1-3-2-2-1-478">
              <text:list-item text:style-override="id1-3-2-2-1-478-1">
                <text:number/>
                <text:p text:style-name="al">b. de verbinding wordt gelegd tussen het reguliere onderwijsaanbod en LKP, zodat een samenhangend en elkaar versterkend geheel ontstaat.</text:p>
              </text:list-item>
            </text:list>
            <text:p text:style-name="al"/>
            <text:p text:style-name="al">
            <text:span text:style-name="nadrukvet">Artikel 5:11:7 Aanvraagtermijn</text:span>
          </text:p>
            <text:p text:style-name="al">Een aanvraag om een subsidie als bedoeld in artikel 5:11:1 wordt ingediend in de periode als bedoeld in artikel 1:5 eerste lid onder a.</text:p>
            <text:p text:style-name="al"/>
            <text:p text:style-name="al">
            <text:span text:style-name="nadrukvet">Artikel 5:11:8 Verplichtingen</text:span>
          </text:p>
            <text:p text:style-name="al">In aanvulling op artikel 1:9 heeft de subsidieontvanger de volgende verplichtingen:</text:p>
            <text:list text:style-name="id1-3-2-2-1-485">
              <text:list-item text:style-override="id1-3-2-2-1-485-1">
                <text:number/>
                <text:p text:style-name="al">a. voor LKP worden pedagogisch en didactisch bekwame (vak)leerkrachten ingezet; </text:p>
              </text:list-item>
            </text:list>
            <text:list text:style-name="id1-3-2-2-1-486">
              <text:list-item text:style-override="id1-3-2-2-1-486-1">
                <text:number/>
                <text:p text:style-name="al">b. voor LKP wordt in de uren die specifiek gericht zijn op de basisvakken taal en rekenen worden bevoegde leerkrachten inzet;</text:p>
              </text:list-item>
            </text:list>
            <text:list text:style-name="id1-3-2-2-1-487">
              <text:list-item text:style-override="id1-3-2-2-1-487-1">
                <text:number/>
                <text:p text:style-name="al">c. binnen LKP is het stimuleren van de taalontwikkeling, rekenvaardigheid en sociaal- emotionele ontwikkeling een continue aandachtspunt;</text:p>
              </text:list-item>
            </text:list>
            <text:list text:style-name="id1-3-2-2-1-488">
              <text:list-item text:style-override="id1-3-2-2-1-488-1">
                <text:number/>
                <text:p text:style-name="al">d. binnen LKP is aandacht voor niet-cognitieve vakken, die de leefwereld van de leerlingen verbreden en meerwaarde hebben voor creativiteit, talent, persoonlijke groei en vorming en samen leren;</text:p>
              </text:list-item>
            </text:list>
            <text:list text:style-name="id1-3-2-2-1-489">
              <text:list-item text:style-override="id1-3-2-2-1-489-1">
                <text:number/>
                <text:p text:style-name="al">e. tussen de reguliere leerkrachten en de leerkrachten die het extra onderwijs verzorgen vindt pedagogisch didactische en programmatische afstemming plaats; en </text:p>
              </text:list-item>
            </text:list>
            <text:list text:style-name="id1-3-2-2-1-490">
              <text:list-item text:style-override="id1-3-2-2-1-490-1">
                <text:number/>
                <text:p text:style-name="al">f. cultuureducatie is onderdeel van het extra onderwijsaanbod.</text:p>
              </text:list-item>
            </text:list>
            <text:p text:style-name="al"/>
            <text:p text:style-name="al">
            <text:span text:style-name="nadrukvet">Paragraaf 5:12 Subsidie </text:span>
            <text:span text:style-name="nadrukvet">leertijd onderdeel schakelklas op vve-scholen</text:span>
          </text:p>
            <text:p text:style-name="al"/>
            <text:p text:style-name="al">
            <text:span text:style-name="nadrukvet">Artikel 5:12:1 Activiteiten </text:span>
          </text:p>
            <text:list text:style-name="id1-3-2-2-1-495">
              <text:list-item text:style-override="id1-3-2-2-1-495-1">
                <text:number>1.</text:number>
                <text:p text:style-name="al"> Subsidie wordt uitsluitend verstrekt voor het aanbieden van een schakelklas.</text:p>
              </text:list-item>
            </text:list>
            <text:list text:style-name="id1-3-2-2-1-496">
              <text:list-item text:style-override="id1-3-2-2-1-496-1">
                <text:number>2.</text:number>
                <text:p text:style-name="al"> Het doel dat met de verstrekte subsidie wordt nagestreefd is dat leerlingen hun onderwijsachterstand inlopen. </text:p>
              </text:list-item>
            </text:list>
            <text:list text:style-name="id1-3-2-2-1-497">
              <text:list-item text:style-override="id1-3-2-2-1-497-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5:12:2 Doelgroep</text:span>
          </text:p>
            <text:p text:style-name="al">In afwijking van artikel 1:3 wordt subsidie uitsluitend verstrekt ten behoeve van een school die deel uitmaakt van een vve-koppel.</text:p>
            <text:p text:style-name="al"/>
            <text:p text:style-name="al">
            <text:span text:style-name="nadrukvet">Artikel 5:12:3 Hoogte van de subsidie </text:span>
          </text:p>
            <text:p text:style-name="al">De subsidie voor activiteiten genoemd in artikel 5:12:1 bedraagt maximaal: </text:p>
            <text:list text:style-name="id1-3-2-2-1-504">
              <text:list-item text:style-override="id1-3-2-2-1-504-1">
                <text:number/>
                <text:p text:style-name="al">a. € 44.000,00 voor een voltijdse schakelklas, waarin de leerlingen minimaal 880 uur per schooljaar les in de schakelklas krijgen; </text:p>
              </text:list-item>
            </text:list>
            <text:list text:style-name="id1-3-2-2-1-505">
              <text:list-item text:style-override="id1-3-2-2-1-505-1">
                <text:number/>
                <text:p text:style-name="al">b. € 22.000,00 voor een deeltijd schakelklas, waarin de leerlingen minimaal 440 uur per schooljaar en minimaal 4 dagdelen per week les in de schakelklas krijgen; </text:p>
              </text:list-item>
            </text:list>
            <text:list text:style-name="id1-3-2-2-1-506">
              <text:list-item text:style-override="id1-3-2-2-1-506-1">
                <text:number/>
                <text:p text:style-name="al">c. € 22.000,00 voor een groepjes-schakelklas, waarin de school in totaal minimaal 440 uur per schooljaar – voor kleine groepjes leerlingen en volgens een vast rooster - les in de schakelklas verzorgt; </text:p>
              </text:list-item>
            </text:list>
            <text:list text:style-name="id1-3-2-2-1-507">
              <text:list-item text:style-override="id1-3-2-2-1-507-1">
                <text:number/>
                <text:p text:style-name="al">d. € 15.500,00 voor een schakelklas, waarin de school na schooltijd in totaal minimaal 120 uur per schooljaar intensief taalonderwijs verzorgt. </text:p>
              </text:list-item>
            </text:list>
            <text:p text:style-name="al"/>
            <text:p text:style-name="al">
            <text:span text:style-name="nadrukvet">Artikel 5:12:4 Wijze van verdeling</text:span>
          </text:p>
            <text:p text:style-name="al">Honorering van aanvragen die in aanmerking komen voor subsidie en die niet worden geweigerd, geschiedt op de door het college in bijlage 2 vastgestelde wijze, totdat het voor de betrokken subsidie vastgestelde subsidieplafond is bereikt. </text:p>
            <text:p text:style-name="al"/>
            <text:p text:style-name="al">
            <text:span text:style-name="nadrukvet">Artikel 5:12:5 Aanvraagvereisten</text:span>
          </text:p>
            <text:p text:style-name="al">In aanvulling op artikel 1:4 overlegt de aanvrager:</text:p>
            <text:list text:style-name="id1-3-2-2-1-514">
              <text:list-item text:style-override="id1-3-2-2-1-514-1">
                <text:number/>
                <text:p text:style-name="al">a. een beschrijving hoe de onderwijsinhoudelijke aansturing en kwaliteitsbewaking van de schakelklas wordt gerealiseerd; </text:p>
              </text:list-item>
            </text:list>
            <text:list text:style-name="id1-3-2-2-1-515">
              <text:list-item text:style-override="id1-3-2-2-1-515-1">
                <text:number/>
                <text:p text:style-name="al">b. een beschrijving hoe de verbinding wordt gelegd tussen het reguliere onderwijsaanbod en de schakelklas, zodat een samenhangend en elkaar versterkend geheel ontstaat.</text:p>
              </text:list-item>
            </text:list>
            <text:p text:style-name="al"/>
            <text:p text:style-name="al">
            <text:span text:style-name="nadrukvet">Artikel 5:12:6 Aanvraagtermijn</text:span>
          </text:p>
            <text:p text:style-name="al">Een aanvraag om een subsidie als bedoeld in artikel 5:12:1 wordt ingediend in de periode als bedoeld in artikel 1:5 eerste lid onder a.</text:p>
            <text:p text:style-name="al"/>
            <text:p text:style-name="al">
            <text:span text:style-name="nadrukvet">Artikel 5:12:7 Verplichtingen</text:span>
          </text:p>
            <text:p text:style-name="al">In aanvulling op artikel 1:9 heeft de subsidieontvanger de volgende verplichtingen:</text:p>
            <text:list text:style-name="id1-3-2-2-1-522">
              <text:list-item text:style-override="id1-3-2-2-1-522-1">
                <text:number/>
                <text:p text:style-name="al">a. de schakelklas wordt verzorgd door een bevoegde leerkracht;</text:p>
              </text:list-item>
            </text:list>
            <text:list text:style-name="id1-3-2-2-1-523">
              <text:list-item text:style-override="id1-3-2-2-1-523-1">
                <text:number/>
                <text:p text:style-name="al">b. in de schakelklas worden in de uren die specifiek gericht zijn op de basisvakken taal en rekenen bevoegde leerkrachten ingezet; </text:p>
              </text:list-item>
            </text:list>
            <text:list text:style-name="id1-3-2-2-1-524">
              <text:list-item text:style-override="id1-3-2-2-1-524-1">
                <text:number/>
                <text:p text:style-name="al">c. in de schakelklas is het stimuleren van de taalontwikkeling van leerlingen een continue aandachtspunt; en</text:p>
              </text:list-item>
            </text:list>
            <text:list text:style-name="id1-3-2-2-1-525">
              <text:list-item text:style-override="id1-3-2-2-1-525-1">
                <text:number/>
                <text:p text:style-name="al">d. vóór plaatsing van de leerlingen in de schakelklas is van ouders schriftelijk toestemming verkregen voor deelname aan de schakelklas.</text:p>
              </text:list-item>
            </text:list>
            <text:p text:style-name="al"/>
            <text:p text:style-name="al">
            <text:span text:style-name="nadrukvet">Paragraaf 5:13 Subsidie ‘weekendschool op vve-scholen’</text:span>
          </text:p>
            <text:p text:style-name="al"/>
            <text:p text:style-name="al">
            <text:span text:style-name="nadrukvet">Artikel 5:13:1 Activiteiten </text:span>
          </text:p>
            <text:list text:style-name="id1-3-2-2-1-530">
              <text:list-item text:style-override="id1-3-2-2-1-530-1">
                <text:number>1.</text:number>
                <text:p text:style-name="al"> Subsidie wordt uitsluitend verstrekt voor het aanbieden van een weekendschool.</text:p>
              </text:list-item>
            </text:list>
            <text:list text:style-name="id1-3-2-2-1-531">
              <text:list-item text:style-override="id1-3-2-2-1-531-1">
                <text:number>2.</text:number>
                <text:p text:style-name="al"> Het doel dat met de verstrekte subsidie wordt nagestreefd is dat leerlingen hun onderwijsachterstand inlopen. </text:p>
              </text:list-item>
            </text:list>
            <text:list text:style-name="id1-3-2-2-1-532">
              <text:list-item text:style-override="id1-3-2-2-1-532-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5:13:2 Doelgroep </text:span>
          </text:p>
            <text:list text:style-name="id1-3-2-2-1-535">
              <text:list-item text:style-override="id1-3-2-2-1-535-1">
                <text:number>1.</text:number>
                <text:p text:style-name="al"> In afwijking van artikel 1:3 wordt subsidie uitsluitend verstrekt ten behoeve van een school die deel uitmaakt van een vve-koppel. </text:p>
              </text:list-item>
            </text:list>
            <text:list text:style-name="id1-3-2-2-1-536">
              <text:list-item text:style-override="id1-3-2-2-1-536-1">
                <text:number>2.</text:number>
                <text:p text:style-name="al"> Voor zover de instelling voor primair onderwijs de subsidie mede aanvraagt voor door Stichting Brede Buurtschool te verrichten activiteiten wordt dit deel rechtstreeks aan Stichting Brede Buurtschool beschikt. </text:p>
              </text:list-item>
            </text:list>
            <text:p text:style-name="al"/>
            <text:p text:style-name="al">
            <text:span text:style-name="nadrukvet">Artikel 5:13:3 Hoogte van de subsidie </text:span>
          </text:p>
            <text:p text:style-name="al">Een subsidie bedraagt maximaal:</text:p>
            <text:list text:style-name="id1-3-2-2-1-540">
              <text:list-item text:style-override="id1-3-2-2-1-540-1">
                <text:number/>
                <text:p text:style-name="al">a. € 11,00 per leerling per uur programma (exclusief pauze) voor de eerste 30 leerlingen; </text:p>
              </text:list-item>
            </text:list>
            <text:list text:style-name="id1-3-2-2-1-541">
              <text:list-item text:style-override="id1-3-2-2-1-541-1">
                <text:number/>
                <text:p text:style-name="al"> b. € 8,50 per leerling per uur programma (exclusief pauze) voor de 31e en elke volgende leerling. </text:p>
              </text:list-item>
            </text:list>
            <text:p text:style-name="al"/>
            <text:p text:style-name="al">
            <text:span text:style-name="nadrukvet">Artikel 5:13:4 Wijze van verdeling</text:span>
          </text:p>
            <text:p text:style-name="al">Honorering van aanvragen die in aanmerking komen voor subsidie en die niet worden geweigerd, geschiedt op de door het college in bijlage 2 vastgestelde wijze, totdat het voor de betrokken subsidie vastgestelde subsidieplafond is bereikt. </text:p>
            <text:p text:style-name="al"/>
            <text:p text:style-name="al">
            <text:span text:style-name="nadrukvet">Artikel 5:13:5 Aanvraagvereisten</text:span>
          </text:p>
            <text:list text:style-name="id1-3-2-2-1-547">
              <text:list-item text:style-override="id1-3-2-2-1-547-1">
                <text:number>1.</text:number>
                <text:p text:style-name="al"> In aanvulling op artikel 1:4 overlegt de aanvrager beschrijving hoe het programma bijdraagt aan:</text:p>
                <text:p text:style-name="al"> a. het inlopen van een achterstand in de basisvakken taal of rekenen; </text:p>
                <text:p text:style-name="al"> b. het ontdekken en ontwikkelen van diverse talenten door leerlingen; </text:p>
                <text:p text:style-name="al"> c. nieuwe, bredere of verdiepende kennis of ervaring door leerlingen; </text:p>
                <text:p text:style-name="al"> d. de versterking van de sociaal-emotionele ontwikkeling van leerlingen; </text:p>
                <text:p text:style-name="al"> e. de versterking van studievaardigheden van leerlingen. </text:p>
              </text:list-item>
            </text:list>
            <text:list text:style-name="id1-3-2-2-1-548">
              <text:list-item text:style-override="id1-3-2-2-1-548-1">
                <text:number>2.</text:number>
                <text:p text:style-name="al"> In aanvulling op artikel 1:4 overlegt de aanvrager de overeenkomst of beschrijving van de samenwerking tussen de school en andere scholen in de wijk met betrekking tot:</text:p>
                <text:p text:style-name="al"> a. de afspraken over:</text:p>
                <text:p text:style-name="al"> 1◦ de toelating en werving van leerlingen;</text:p>
                <text:p text:style-name="al"> 2◦ de organisatie en duur van de weekendschool;</text:p>
                <text:p text:style-name="al"> 3◦ of de school toegankelijk is voor leerlingen uit de wijk die van andere scholen afkomstig zijn;</text:p>
                <text:p text:style-name="al"> 4◦ de gezamenlijke begroting en de afgesproken verdeling;</text:p>
                <text:p text:style-name="al"> b. hoe de onderwijsinhoudelijke aansturing en kwaliteitsbewaking van de weekendschool is geborgd; </text:p>
                <text:p text:style-name="al"> c. hoe de verbinding is gelegd tussen het reguliere onderwijsaanbod en de weekendschool, zodat er een samenhangend en elkaar versterkend geheel ontstaat. </text:p>
              </text:list-item>
            </text:list>
            <text:p text:style-name="al"/>
            <text:p text:style-name="al">
            <text:span text:style-name="nadrukvet">Artikel 5:13:6 Aanvraagtermijn</text:span>
          </text:p>
            <text:p text:style-name="al">Een aanvraag om een subsidie als bedoeld in artikel 5:13:1 wordt ingediend in de periode als bedoeld in artikel 1:5 eerste lid onder a.</text:p>
            <text:p text:style-name="al"/>
            <text:p text:style-name="al">
            <text:span text:style-name="nadrukvet">Artikel 5:13:7 Verplichtingen</text:span>
          </text:p>
            <text:p text:style-name="al">In aanvulling op artikel 1:9 heeft de subsidieontvanger de volgende verplichtingen:</text:p>
            <text:list text:style-name="id1-3-2-2-1-555">
              <text:list-item text:style-override="id1-3-2-2-1-555-1">
                <text:number/>
                <text:p text:style-name="al"> a. voor de weekendschool worden bekwame leerkrachten inzet; </text:p>
              </text:list-item>
            </text:list>
            <text:list text:style-name="id1-3-2-2-1-556">
              <text:list-item text:style-override="id1-3-2-2-1-556-1">
                <text:number/>
                <text:p text:style-name="al"> b. voor de weekendschool worden in de uren die gericht zijn op de basisvakken taal en rekenen bevoegde leerkrachten ingezet; </text:p>
              </text:list-item>
            </text:list>
            <text:list text:style-name="id1-3-2-2-1-557">
              <text:list-item text:style-override="id1-3-2-2-1-557-1">
                <text:number/>
                <text:p text:style-name="al"> c. binnen de weekendschool is het stimuleren van de taalontwikkeling van leerlingen een continue aandachtspunt;</text:p>
              </text:list-item>
            </text:list>
            <text:list text:style-name="id1-3-2-2-1-558">
              <text:list-item text:style-override="id1-3-2-2-1-558-1">
                <text:number/>
                <text:p text:style-name="al"> d. cultuureducatie is onderdeel van het extra onderwijsaanbod;</text:p>
              </text:list-item>
            </text:list>
            <text:list text:style-name="id1-3-2-2-1-559">
              <text:list-item text:style-override="id1-3-2-2-1-559-1">
                <text:number/>
                <text:p text:style-name="al"> e. in de weekendschool wordt gebruik gemaakt van een evidence-based programma; en</text:p>
              </text:list-item>
            </text:list>
            <text:list text:style-name="id1-3-2-2-1-560">
              <text:list-item text:style-override="id1-3-2-2-1-560-1">
                <text:number/>
                <text:p text:style-name="al"> f. de weekendschool wordt in groepen van maximaal 16 leerlingen gegeven. </text:p>
              </text:list-item>
            </text:list>
            <text:p text:style-name="al"/>
            <text:p text:style-name="al">
            <text:span text:style-name="nadrukvet">Paragraaf 5:14 Subsidie “V</text:span>
            <text:span text:style-name="nadrukvet">akantieschool op vve-scholen”</text:span>
          </text:p>
            <text:p text:style-name="al"/>
            <text:p text:style-name="al">
            <text:span text:style-name="nadrukvet">Artikel 5:14:1 Activiteiten </text:span>
          </text:p>
            <text:list text:style-name="id1-3-2-2-1-565">
              <text:list-item text:style-override="id1-3-2-2-1-565-1">
                <text:number>1.</text:number>
                <text:p text:style-name="al"> Subsidie wordt uitsluitend verstrekt voor het geven van vakantieschool.</text:p>
              </text:list-item>
            </text:list>
            <text:list text:style-name="id1-3-2-2-1-566">
              <text:list-item text:style-override="id1-3-2-2-1-566-1">
                <text:number>2.</text:number>
                <text:p text:style-name="al"> Het doel dat met de verstrekte subsidie wordt nagestreefd is dat leerlingen hun onderwijsachterstand inlopen. </text:p>
              </text:list-item>
            </text:list>
            <text:list text:style-name="id1-3-2-2-1-567">
              <text:list-item text:style-override="id1-3-2-2-1-567-1">
                <text:number>3.</text:number>
                <text:p text:style-name="al"> De koppeling met het na te streven maatschappelijke doel is vastgelegd in ambitie 5 “Een brede leer- en ontwikkelomgeving” in de HEA.</text:p>
              </text:list-item>
            </text:list>
            <text:p text:style-name="al"/>
            <text:p text:style-name="al">
            <text:span text:style-name="nadrukvet">Artikel 5:14:2 Doelgroep </text:span>
          </text:p>
            <text:list text:style-name="id1-3-2-2-1-570">
              <text:list-item text:style-override="id1-3-2-2-1-570-1">
                <text:number>1.</text:number>
                <text:p text:style-name="al"> In afwijking van artikel 1:3 wordt subsidie uitsluitend verstrekt ten behoeve van een school die deel uitmaakt van een vve-koppel. </text:p>
              </text:list-item>
            </text:list>
            <text:list text:style-name="id1-3-2-2-1-571">
              <text:list-item text:style-override="id1-3-2-2-1-571-1">
                <text:number>2.</text:number>
                <text:p text:style-name="al"> Voor zover de instelling voor primair onderwijs de subsidie mede aanvraagt voor door Stichting Brede Buurtschool te verrichten activiteiten wordt dit deel rechtstreeks aan Stichting Brede Buurtschool beschikt. </text:p>
              </text:list-item>
            </text:list>
            <text:p text:style-name="al"/>
            <text:p text:style-name="al">
            <text:span text:style-name="nadrukvet">Artikel 5:14:3 Hoogte van de subsidie </text:span>
          </text:p>
            <text:list text:style-name="id1-3-2-2-1-574">
              <text:list-item text:style-override="id1-3-2-2-1-574-1">
                <text:number>1.</text:number>
                <text:p text:style-name="al"> De subsidie voor activiteiten genoemd in artikel 5:14:1 bedraagt ten hoogste: </text:p>
                <text:p text:style-name="al"> a. € 11,00 per leerling per uur programma (exclusief pauze) voor de eerste 60 leerlingen; </text:p>
                <text:p text:style-name="al"> b. € 8,50 per leerling per uur programma (exclusief pauze) voor de 61e tot en met de 119e leerling.</text:p>
              </text:list-item>
            </text:list>
            <text:list text:style-name="id1-3-2-2-1-575">
              <text:list-item text:style-override="id1-3-2-2-1-575-1">
                <text:number>2.</text:number>
                <text:p text:style-name="al"> Indien 120 of meer leerlingen deelnemen aan de vakantieschool, bedraagt de subsidie €11,00 per leerling per uur programma voor 50% van de leerlingen en € 8,50 per leerling per uur programma voor de overige 50% leerlingen. </text:p>
              </text:list-item>
            </text:list>
            <text:p text:style-name="al"/>
            <text:p text:style-name="al">
            <text:span text:style-name="nadrukvet">Artikel 5:14:4 Wijze van verdeling</text:span>
          </text:p>
            <text:p text:style-name="al">Honorering van aanvragen die in aanmerking komen voor subsidie en die niet worden geweigerd, geschiedt op de door het college in bijlage 2 vastgestelde wijze, totdat het voor de betrokken subsidie vastgestelde subsidieplafond is bereikt.</text:p>
            <text:p text:style-name="al"/>
            <text:p text:style-name="al">
            <text:span text:style-name="nadrukvet">Artikel 5:14:5 Aanvraagvereisten</text:span>
          </text:p>
            <text:list text:style-name="id1-3-2-2-1-581">
              <text:list-item text:style-override="id1-3-2-2-1-581-1">
                <text:number>1.</text:number>
                <text:p text:style-name="al"> In aanvulling op artikel 1:4 overlegt de aanvrager beschrijving hoe het programma bijdraagt:</text:p>
                <text:p text:style-name="al">a. aan het inlopen van een achterstand in de basisvakken taal of rekenen; </text:p>
                <text:p text:style-name="al"> b. aan het ontdekken en ontwikkelen van diverse talenten door leerlingen; </text:p>
                <text:p text:style-name="al"> c. nieuwe, bredere of verdiepende kennis of ervaring door leerlingen; </text:p>
                <text:p text:style-name="al"> d. aan de versterking van de sociaal-emotionele ontwikkeling van leerlingen; </text:p>
                <text:p text:style-name="al"> e. aan de versterking van studievaardigheden van leerlingen. </text:p>
              </text:list-item>
            </text:list>
            <text:list text:style-name="id1-3-2-2-1-582">
              <text:list-item text:style-override="id1-3-2-2-1-582-1">
                <text:number>2.</text:number>
                <text:p text:style-name="al"> In aanvulling op artikel 1:4 overlegt de aanvrager de overeenkomst of beschrijving van de samenwerking tussen de school en andere scholen in de wijk met betrekking tot:</text:p>
                <text:p text:style-name="al"> a. de afspraken over:</text:p>
                <text:p text:style-name="al"> 1◦ de toelating en werving van leerlingen;</text:p>
                <text:p text:style-name="al"> 2◦ de organisatie en duur van de vakantieschool;</text:p>
                <text:p text:style-name="al"> 3◦ of de school toegankelijk is voor leerlingen uit de wijk die van andere scholen afkomstig zijn;</text:p>
                <text:p text:style-name="al"> 4◦ de gezamenlijke begroting en de afgesproken verdeling;</text:p>
                <text:p text:style-name="al"> b. hoe de onderwijsinhoudelijke aansturing en kwaliteitsbewaking van de vakantieschool is geborgd; </text:p>
                <text:p text:style-name="al"> c. hoe de verbinding is gelegd tussen het reguliere onderwijsaanbod en de vakantieschool, zodat er een samenhangend en elkaar versterkend geheel ontstaat. </text:p>
              </text:list-item>
            </text:list>
            <text:p text:style-name="al"/>
            <text:p text:style-name="al">
            <text:span text:style-name="nadrukvet">Artikel 5:14:6 Aanvraagtermijn</text:span>
          </text:p>
            <text:p text:style-name="al">Een aanvraag om een subsidie als bedoeld in artikel 5:14:1 wordt ingediend in de periode als bedoeld in artikel 1:5 eerste lid onder a.</text:p>
            <text:p text:style-name="al"/>
            <text:p text:style-name="al">
            <text:span text:style-name="nadrukvet">Artikel 5:14:7 Verplichtingen</text:span>
          </text:p>
            <text:p text:style-name="al">In aanvulling op artikel 1:9 heeft de subsidieontvanger de volgende verplichtingen:</text:p>
            <text:list text:style-name="id1-3-2-2-1-589">
              <text:list-item text:style-override="id1-3-2-2-1-589-1">
                <text:number/>
                <text:p text:style-name="al"> a. voor de vakantieschool worden bekwame leerkrachten inzet; </text:p>
              </text:list-item>
            </text:list>
            <text:list text:style-name="id1-3-2-2-1-590">
              <text:list-item text:style-override="id1-3-2-2-1-590-1">
                <text:number/>
                <text:p text:style-name="al"> b. voor de vakantieschool worden in de uren die gericht zijn op de basisvakken taal en rekenen bevoegde leerkrachten ingezet; </text:p>
              </text:list-item>
            </text:list>
            <text:list text:style-name="id1-3-2-2-1-591">
              <text:list-item text:style-override="id1-3-2-2-1-591-1">
                <text:number/>
                <text:p text:style-name="al"> c. binnen de vakantieschool is het stimuleren van de taalontwikkeling van leerlingen een continue aandachtspunt; </text:p>
              </text:list-item>
            </text:list>
            <text:list text:style-name="id1-3-2-2-1-592">
              <text:list-item text:style-override="id1-3-2-2-1-592-1">
                <text:number/>
                <text:p text:style-name="al"> d. cultuureducatie is onderdeel van het extra onderwijsaanbod;</text:p>
              </text:list-item>
            </text:list>
            <text:list text:style-name="id1-3-2-2-1-593">
              <text:list-item text:style-override="id1-3-2-2-1-593-1">
                <text:number/>
                <text:p text:style-name="al"> e. in de vakantieschool wordt gebruik gemaakt van een evidence-based programma; </text:p>
              </text:list-item>
            </text:list>
            <text:list text:style-name="id1-3-2-2-1-594">
              <text:list-item text:style-override="id1-3-2-2-1-594-1">
                <text:number/>
                <text:p text:style-name="al"> f. de vakantieschool wordt in groepen van maximaal 16 leerlingen gegeven; en</text:p>
              </text:list-item>
            </text:list>
            <text:list text:style-name="id1-3-2-2-1-595">
              <text:list-item text:style-override="id1-3-2-2-1-595-1">
                <text:number/>
                <text:p text:style-name="al"> g. aan de vakantieschool nemen ten minste 50 leerlingen deel.</text:p>
              </text:list-item>
            </text:list>
            <text:p text:style-name="al"/>
            <text:p text:style-name="al">
            <text:span text:style-name="nadrukvet">Hoofdstuk 6. Slotbepalingen</text:span>
          </text:p>
            <text:p text:style-name="al"/>
            <text:p text:style-name="al">
            <text:span text:style-name="nadrukvet">Artikel 6:1 Verantwoording</text:span>
          </text:p>
            <text:list text:style-name="id1-3-2-2-1-600">
              <text:list-item text:style-override="id1-3-2-2-1-600-1">
                <text:number>1.</text:number>
                <text:p text:style-name="al"> In aanvulling op artikel 19 en 20 van de Algemene subsidieverordening Den Haag 2014 kan de subsidieontvanger, die meerdere subsidies ontvangt uit hoofde van deze subsidieregeling, deze subsidies in één keer, ingedeeld naar hoofdstukken van deze subsidieregeling, verantwoorden. </text:p>
              </text:list-item>
            </text:list>
            <text:list text:style-name="id1-3-2-2-1-601">
              <text:list-item text:style-override="id1-3-2-2-1-601-1">
                <text:number>2.</text:number>
                <text:p text:style-name="al"> In afwijking van artikel 20, derde lid, onder b en artikel 20, vierde lid, van de Algemene subsidieverordening Den Haag 2014:</text:p>
                <text:p text:style-name="al"> a. vindt de verantwoording plaats als bijlage bij de jaarrekening; </text:p>
                <text:p text:style-name="al"> b. wordt de jaarrekening ingericht overeenkomstig de Regeling jaarverslaggeving onderwijs; en</text:p>
                <text:p text:style-name="al"> c. is de controleverklaring van een onafhankelijke accountant uitsluitend gericht op controle van de bijlage bij de jaarrekening als bedoeld onder a.</text:p>
              </text:list-item>
            </text:list>
            <text:p text:style-name="al"/>
            <text:p text:style-name="al">
            <text:span text:style-name="nadrukvet">Artikel 6:2 Hardheidsclausule</text:span>
          </text:p>
            <text:p text:style-name="al">Het college kan een artikel of artikelen van deze regeling buiten toepassing laten of daarvan afwijken, voor zover toepassing ervan, gelet op het belang van realisatie van een van de ambities uit de HEA leidt tot onbillijkheid van overwegende aard.</text:p>
            <text:p text:style-name="al"/>
            <text:p text:style-name="al">
            <text:span text:style-name="nadrukvet">Artikel 6:3 Evaluatie</text:span>
          </text:p>
            <text:p text:style-name="al">Het college evalueert deze subsidieregeling ten minste eenmaal in de vier jaar.</text:p>
            <text:p text:style-name="al"/>
            <text:p text:style-name="al">
            <text:span text:style-name="nadrukvet">Artikel 6:4 Slotbepalingen</text:span>
          </text:p>
            <text:list text:style-name="id1-3-2-2-1-610">
              <text:list-item text:style-override="id1-3-2-2-1-610-1">
                <text:number>1.</text:number>
                <text:p text:style-name="al"> De Subsidieregeling integrale plannen primair onderwijs en voorscholen Den Haag 2016 wordt ingetrokken.</text:p>
              </text:list-item>
            </text:list>
            <text:list text:style-name="id1-3-2-2-1-611">
              <text:list-item text:style-override="id1-3-2-2-1-611-1">
                <text:number>2.</text:number>
                <text:p text:style-name="al"> De Subsidieregeling integrale plannen primair onderwijs en voorscholen Den Haag 2016 blijft van toepassing op aanvragen, en bezwaar- en beroepschriften die vóór de dag van inwerkingtreding van deze regelingen zijn ingediend.</text:p>
              </text:list-item>
            </text:list>
            <text:list text:style-name="id1-3-2-2-1-612">
              <text:list-item text:style-override="id1-3-2-2-1-612-1">
                <text:number>3.</text:number>
                <text:p text:style-name="al"> Deze regeling treedt in werking met ingang van de dag na datum van uitgifte van het gemeenteblad waarin deze regeling is geplaatst en werkt terug tot 1 juli 2019.</text:p>
              </text:list-item>
            </text:list>
            <text:list text:style-name="id1-3-2-2-1-613">
              <text:list-item text:style-override="id1-3-2-2-1-613-1">
                <text:number>4.</text:number>
                <text:p text:style-name="al"> Deze subsidieregeling wordt aangehaald als Subsidieregeling primair onderwijs Den Haag 2019.</text:p>
              </text:list-item>
            </text:list>
            <text:p text:style-name="al"/>
            <text:p text:style-name="al">Den Haag, 1 oktober 2019</text:p>
            <text:p text:style-name="al">Het college van burgemeester en wethouders,</text:p>
            <text:p text:style-name="al"/>
            <text:p text:style-name="al">de wnd. secretaris,</text:p>
            <text:p text:style-name="al">Dineke ten Hoorn Boer</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31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1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1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N.v.t.</meta:user-defined>
    <meta:user-defined meta:name="OVERHEIDop.referentienummer">RIS303590  BOW/2019.152</meta:user-defined>
    <meta:user-defined meta:name="DCTERMS.alternative">Subsidieregeling primair onderwijs Den Haag 2019</meta:user-defined>
    <dc:language>nl</dc:language>
    <meta:user-defined meta:name="OVERHEID.Gemeente/DC.spatial">'s-Gravenhage</meta:user-defined>
    <meta:user-defined meta:name="DC.title">Subsidieregeling primair onderwijs Den Haag 2019</meta:user-defined>
    <meta:user-defined meta:name="DCTERMS.W3CDTF/DCTERMS.available">2019-10-04</meta:user-defined>
    <meta:user-defined meta:name="DCTERMS.W3CDTF/OVERHEIDop.jaargang">2019</meta:user-defined>
    <meta:user-defined meta:name="OVERHEIDop.externeBijlage">RIS303590 bijlage 1|exb-2019-47534</meta:user-defined>
    <meta:user-defined meta:name="OVERHEIDop.externeBijlage">RIS303590 bijlage 2|exb-2019-47535</meta:user-defined>
    <meta:user-defined meta:name="OVERHEIDop.publicationIssue">241316</meta:user-defined>
    <meta:user-defined meta:name="OVERHEIDop.betreftRegeling">CVDR627996_1</meta:user-defined>
    <meta:user-defined meta:name="OVERHEIDop.GmbID/DC.identifier">gmb-2019-241316</meta:user-defined>
    <meta:user-defined meta:name="xs:date/OVERHEIDop.startdatum">2019-10-04</meta:user-defined>
    <meta:user-defined meta:name="OVERHEIDop.versieInformatie"/>
  </office:meta>
</office:document-meta>
</file>