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Tentoonstelling Tropische Vog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t;&lt;naam + waar + datum wanneer + tijdstippen&gt;&gt;Tentoonstelling Tropische Vogels Tuincentrum Hollander Breezand 16 november 2019 van 08.30 uur tot 17.00 uur en 17 november 2019 van 11.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5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31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1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793 546403</meta:user-defined>
    <meta:user-defined meta:name="DC.title">Hollands Kroon - Week 40 - Verleende evenementenvergunning Tentoonstelling Tropische Vogels</meta:user-defined>
    <meta:user-defined meta:name="OVERHEID.PostcodeHuisnummer/OVERHEIDop.postcodeHuisnummer">1764MD 99b</meta:user-defined>
    <meta:user-defined meta:name="OVERHEIDop.straatnaam">Schorweg</meta:user-defined>
    <meta:user-defined meta:name="OVERHEIDop.woonplaats">Breezand</meta:user-defined>
    <meta:user-defined meta:name="DCTERMS.W3CDTF/DCTERMS.available">2019-10-04</meta:user-defined>
    <meta:user-defined meta:name="DCTERMS.W3CDTF/OVERHEIDop.jaargang">2019</meta:user-defined>
    <meta:user-defined meta:name="OVERHEIDop.publicationIssue">241311</meta:user-defined>
    <meta:user-defined meta:name="OVERHEIDop.GmbID/DC.identifier">gmb-2019-241311</meta:user-defined>
    <meta:user-defined meta:name="OVERHEIDop.versieInformatie"/>
  </office:meta>
</office:document-meta>
</file>