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Spetsebrugweg (tussen Laan van Westerwolde en het voetbalveld), Vlagtwedde, m.b.t. vellen houtopstand, datum: 2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130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0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845 562455</meta:user-defined>
    <meta:user-defined meta:name="DC.title">Aanvraag omgevingsvergunning (werk of werkzaamheden): Spetsebrugweg (tussen Laan van Westerwolde en het voetbalveld), Vlagtwedde, m.b.t. vellen houtopstand, datum: 2 oktober 2019;</meta:user-defined>
    <meta:user-defined meta:name="OVERHEID.PostcodeHuisnummer/OVERHEIDop.postcodeHuisnummer">9541XV 1</meta:user-defined>
    <meta:user-defined meta:name="OVERHEIDop.straatnaam">Spetsebrugweg</meta:user-defined>
    <meta:user-defined meta:name="OVERHEIDop.woonplaats">Vlagtwedde</meta:user-defined>
    <meta:user-defined meta:name="DCTERMS.W3CDTF/DCTERMS.available">2019-10-04</meta:user-defined>
    <meta:user-defined meta:name="DCTERMS.W3CDTF/OVERHEIDop.jaargang">2019</meta:user-defined>
    <meta:user-defined meta:name="OVERHEIDop.publicationIssue">241303</meta:user-defined>
    <meta:user-defined meta:name="OVERHEIDop.GmbID/DC.identifier">gmb-2019-241303</meta:user-defined>
    <meta:user-defined meta:name="OVERHEIDop.versieInformatie"/>
  </office:meta>
</office:document-meta>
</file>