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interne aanpassing van het gebouw op het perceel Molendijk 1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december 2018 heeft het college van burgemeester en wethouders van de gemeente Dalfsen een aanvraag ontvangen voor interne aanpassing van het gebouw op het perceel Molendijk 11 in Dalfsen. De aanvraag is geregistreerd onder zaaknummer Z/18/595090.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413</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interne aanpassing van het gebouw op het perceel Molendijk 11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2413</meta:user-defined>
    <meta:user-defined meta:name="OVERHEIDop.GmbID/DC.identifier">gmb-2019-2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1AB 11</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4452 502418</meta:user-defined>
    <meta:user-defined meta:name="OVERHEIDop.versieInformatie"/>
  </office:meta>
</office:document-meta>
</file>