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2 bomen, Terborchstraat 13 (zaaknummer Z2019-000141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rborchstraat 13 </text:span>
            <text:span text:style-name="nadrukvet">– </text:span>ontvangen 30 september 2019 voor het kappen en herplanten van 2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2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3 502270</meta:user-defined>
    <meta:user-defined meta:name="DC.title">Aanvraag Omgevingsvergunning, kappen en herplanten 2 bomen, Terborchstraat 13 (zaaknummer Z2019-00014116)</meta:user-defined>
    <meta:user-defined meta:name="OVERHEID.PostcodeHuisnummer/OVERHEIDop.postcodeHuisnummer">8011GD 13</meta:user-defined>
    <meta:user-defined meta:name="OVERHEIDop.straatnaam">Terborchstraat</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1294</meta:user-defined>
    <meta:user-defined meta:name="OVERHEIDop.GmbID/DC.identifier">gmb-2019-241294</meta:user-defined>
    <meta:user-defined meta:name="OVERHEIDop.versieInformatie"/>
  </office:meta>
</office:document-meta>
</file>