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koopvoorwaarden voor leveringen en diensten Gemeente Nijme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Nijmegen</text:p>
            <text:p text:style-name="al"/>
            <text:p text:style-name="al"/>
            <text:p text:style-name="al">Augustus 2019</text:p>
            <text:p text:style-name="al"/>
            <text:p text:style-name="al">Inhoudsopgave</text:p>
            <text:p text:style-name="al"/>
            <text:p text:style-name="al">I Algemeen 3</text:p>
            <text:p text:style-name="al">Artikel 1 Definities 3</text:p>
            <text:p text:style-name="al">Artikel 2 Toepasselijkheid 4</text:p>
            <text:p text:style-name="al">Artikel 3 Offerte, opdracht en totstandkoming Overeenkomst 4</text:p>
            <text:p text:style-name="al">II Uitvoering overeenkomst 5</text:p>
            <text:p text:style-name="al">Artikel 4 Algemene verplichtingen Contractant 5</text:p>
            <text:p text:style-name="al">Artikel 5 Algemene verplichtingen Gemeente 6</text:p>
            <text:p text:style-name="al">Artikel 6 Kwaliteit, keuring en garantie 6</text:p>
            <text:p text:style-name="al">Artikel 7 Geheimhouding 6</text:p>
            <text:p text:style-name="al">Artikel 8 Intellectueel eigendom 7</text:p>
            <text:p text:style-name="al">Artikel 9 Wijziging Overeenkomst 7</text:p>
            <text:p text:style-name="al">Artikel 10 Uitrusting en materialen 8</text:p>
            <text:p text:style-name="al">Artikel 11 Tijdstip van nakoming 8</text:p>
            <text:p text:style-name="al">Artikel 12 Toerekenbare tekortkoming 8</text:p>
            <text:p text:style-name="al">Artikel 13 Niet toerekenbare tekortkoming 9</text:p>
            <text:p text:style-name="al">Artikel 14 Aansprakelijkheid en verzekering 9</text:p>
            <text:p text:style-name="al">Artikel 15 Boete 9</text:p>
            <text:p text:style-name="al">Artikel 16 Toepasselijk recht en geschillen 9</text:p>
            <text:p text:style-name="al">III Financiële bepalingen 10</text:p>
            <text:p text:style-name="al">Artikel 17 Prijzen, meerwerk en minder werk 10</text:p>
            <text:p text:style-name="al">Artikel 18 Facturering en betaling 10</text:p>
            <text:p text:style-name="al">IV Bepalingen betreffende de leveringen van goederen 11</text:p>
            <text:p text:style-name="al">Artikel 19 Leveringen 11</text:p>
            <text:p text:style-name="al">Artikel 20 Verpakking en transport 11</text:p>
            <text:p text:style-name="al">Artikel 21 Overdracht van eigendom en risico 12</text:p>
            <text:p text:style-name="al">V Bepalingen betreffende het verrichten van diensten 12</text:p>
            <text:p text:style-name="al">Artikel 22 Diensten 12</text:p>
            <text:p text:style-name="al">Artikel 23 Personeel van Contractant 12</text:p>
            <text:p text:style-name="al">VI Einde overeenkomst 12</text:p>
            <text:p text:style-name="al">Artikel 24 Opzegging 12</text:p>
            <text:p text:style-name="al">Artikel 25 Ontbinding 13</text:p>
            <text:p text:style-name="al">Artikel 26 Vernietiging 13</text:p>
            <text:p text:style-name="al"/>
            <text:p text:style-name="al"/>
            <text:p text:style-name="al"/>
            <text:p text:style-name="tussenkopcur">I Algemeen</text:p>
            <text:p text:style-name="al"/>
            <text:p text:style-name="tussenkopcur">Artikel 1 Definities</text:p>
            <text:p text:style-name="al"/>
            <text:p text:style-name="al">Aflevering: het verschaffen van het bezit van de Goederen aan de Gemeente</text:p>
            <text:p text:style-name="al">Contractant: de in de Overeenkomst genoemde wederpartij van de Gemeente</text:p>
            <text:p text:style-name="al">Diensten (Dienst): de door de Contractant te verrichten werkzaamheden ten behoeve van een specifieke behoefte van de Gemeente, niet zijnde werken of leveringen</text:p>
            <text:p text:style-name="al">Gemeente: de gemeente Nijmegen, zetelend te Nijmegen</text:p>
            <text:p text:style-name="al">Goederen: alle zaken en alle vermogensrechten in de zin van artikel 3:1 Burgerlijk Wetboek</text:p>
            <text:p text:style-name="al">Leveringen (Levering): de door de Contractant op basis van de Overeenkomst ten behoeve van de Gemeente te leveren Goederen</text:p>
            <text:p text:style-name="al">Offerte: een aanbod in de zin van het Burgerlijk Wetboek</text:p>
            <text:p text:style-name="al">Offerteaanvraag: een enkelvoudige of meervoudige aanvraag van de Gemeente voor te verrichten Prestaties of een (Europese) aanbesteding conform</text:p>
            <text:p text:style-name="al">de Aanbestedingswet en de Europese aanbestedingsrichtlijnen 2004/17/EG en 2004/18/EG</text:p>
            <text:p text:style-name="al">Overeenkomst: al hetgeen tussen de Gemeente en de Contractant is overeengekomen, inclusief daarbij behorende bijlagen</text:p>
            <text:p text:style-name="al">Partijen/Partij: de Gemeente en/of de Contractant</text:p>
            <text:p text:style-name="al">Personeel van Contractant: de door de Contractant voor de uitvoering van de Overeenkomst in te schakelen personeelsleden of andere hulppersonen die krachtens de Overeenkomst onder zijn verantwoordelijkheid werkzaam zullen zijn</text:p>
            <text:p text:style-name="al">Prestatie: de te verrichten Leveringen en/of Diensten</text:p>
            <text:p text:style-name="al">Werkdag: kalenderdagen behoudens weekenden, algemeen erkende feestdagen in de zin van artikel 3 lid 1 Algemene termijnenwet,</text:p>
            <text:p text:style-name="al">plaatselijke feestdagen en door de Gemeente aangewezen brugdagen</text:p>
            <text:p text:style-name="al"/>
            <text:p text:style-name="tussenkopcur">Artikel 2 Toepasselijkheid</text:p>
            <text:p text:style-name="al"/>
            <text:p text:style-name="al">2.1. Deze algemene inkoopvoorwaarden zijn van toepassing op de Offerteaanvraag en Overeenkomsten met betrekking tot Leveringen en Diensten.</text:p>
            <text:p text:style-name="al"/>
            <text:p text:style-name="al">2.2. Van deze algemene inkoopvoorwaarden kan slechts worden afgeweken, indien Partijen dit uitdrukkelijk schriftelijk met elkaar zijn overeengekomen.</text:p>
            <text:p text:style-name="al"/>
            <text:p text:style-name="al">2.3. Indien een bepaling van deze algemene inkoopvoorwaarden nietig is of vernietigd wordt, zullen de overige bepalingen van kracht blijven en treden Partijen in overleg teneinde een</text:p>
            <text:p text:style-name="al">nieuwe bepaling (of bepalingen) ter vervanging van de nietige of vernietigde bepaling(en) overeen te komen, waarbij zoveel mogelijk het doel en de strekking van de nietige of vernietigde bepaling(en) in acht worden genomen.</text:p>
            <text:p text:style-name="al"/>
            <text:p text:style-name="al">2.4. Door het indienen van de Offerte wijst de Contractant uitdrukkelijk de toepasselijkheid van zijn algemene voorwaarden af.</text:p>
            <text:p text:style-name="al"/>
            <text:p text:style-name="al"/>
            <text:p text:style-name="tussenkopcur">Artikel 3 Offerte, opdracht en totstandkoming Overeenkomst</text:p>
            <text:p text:style-name="al"/>
            <text:p text:style-name="al">3.1. De Gemeente kan een Offerteaanvraag intrekken of wijzigen voorzover dit mogelijk is binnen de geldende Nederlandse en Europese jurisprudentie en wet- en regelgeving. De Gemeente zal geen kosten of schade vergoeden die hiermee samenhangen, tenzij schriftelijk anders is overeengekomen.</text:p>
            <text:p text:style-name="al"/>
            <text:p text:style-name="al">3.2. 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p text:style-name="al"/>
            <text:p text:style-name="al">3.3. Een Overeenkomst komt tot stand nadat de Gemeente een expliciete schriftelijke aanvaarding van de Offerte van de Contractant per e-mail, fax of brief heeft verzonden aan</text:p>
            <text:p text:style-name="al">de Contractant. De schriftelijke aanvaarding geldt enkel als aanvaarding, indien daaraan een besluit ten grondslag ligt</text:p>
            <text:p text:style-name="al">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text:p>
            <text:p text:style-name="al">vertegenwoordiging van de Gemeente is opgedragen. Op eerste verzoek van de Contractant legt de Gemeente een kopie van dit besluit over.</text:p>
            <text:p text:style-name="al"/>
            <text:p text:style-name="al">3.4. Een voornemen tot gunning houdt geen aanvaarding in zoals bedoeld in het voorgaande lid of in de zin van artikel 6:217 lid 1 Burgerlijk Wetboek .</text:p>
            <text:p text:style-name="al"/>
            <text:p text:style-name="al">3.5. Alle handelingen die de Contractant verricht voorafgaand aan de totstandkoming van de Overeenkomst zijn voor rekening en risico van de Contractant.</text:p>
            <text:p text:style-name="al"/>
            <text:p text:style-name="tussenkopcur">II Uitvoering overeenkomst</text:p>
            <text:p text:style-name="al"/>
            <text:p text:style-name="tussenkopcur">Artikel 4 Algemene verplichtingen Contractant</text:p>
            <text:p text:style-name="al"/>
            <text:p text:style-name="al">4.1. De Contractant zal zijn verplichtingen voortvloeiend uit de Overeenkomst in nauwe samenwerking met de Gemeente nakomen, onverminderd de eigen verantwoordelijkheid van de Contractant.</text:p>
            <text:p text:style-name="al"/>
            <text:p text:style-name="al">4.2. 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p text:style-name="al"/>
            <text:p text:style-name="al">4.3. Slechts met voorafgaande schriftelijke goedkeuring van de Gemeente, kan de Contractant de uitvoering van de</text:p>
            <text:p text:style-name="al">Overeenkomst geheel of gedeeltelijk laten uitvoeren door derden of uit de Overeenkomst voortvloeiende rechten en/of plichten overdragen aan derden.</text:p>
            <text:p text:style-name="al">4.4. De Contractant garandeert ter zake van de Overeenkomst dat de Contractant of Personeel van Contractant of een met de</text:p>
            <text:p text:style-name="al">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 .</text:p>
            <text:p text:style-name="al"/>
            <text:p text:style-name="al">4.5. 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 .</text:p>
            <text:p text:style-name="al"/>
            <text:p text:style-name="al">4.6. 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p text:style-name="al"/>
            <text:p text:style-name="al">4.7. De Contractant draagt zelf de verantwoordelijkheid om de door hem ingeschakelde derden te informeren over de afspraken die gelden tussen de Contractant en de Gemeente bij de uitvoering van de Overeenkomst.</text:p>
            <text:p text:style-name="al"/>
            <text:p text:style-name="al">4.8. 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p text:style-name="al"/>
            <text:p text:style-name="tussenkopcur">Artikel 5 Algemene verplichtingen Gemeente</text:p>
            <text:p text:style-name="al"/>
            <text:p text:style-name="al">5.1. De Gemeente zal op verzoek van de Contractant alle inlichtingen en gegevens verstrekken voor zover die nodig zijn om de Overeenkomst naar behoren uit te voeren.</text:p>
            <text:p text:style-name="al"/>
            <text:p text:style-name="al">5.2. De Gemeente zal zich inspannen zoals een goed opdrachtgever betaamt en zal zich indien nodig inspannen om haar medewerking, waaronder publiekrechtelijke medewerking, te verlenen die nodig zou kunnen zijn voor de uitvoering van de Overeenkomst.</text:p>
            <text:p text:style-name="al"/>
            <text:p text:style-name="tussenkopcur">Artikel 6 Kwaliteit, keuring en garantie</text:p>
            <text:p text:style-name="al"/>
            <text:p text:style-name="al">6.1. De Contractant garandeert dat de geleverde Prestaties voldoen aan de Overeenkomst, aan de algemeen geldende normen en aan de voorschriften die bij of krachtens wet of verdrag gelden met betrekking tot, doch niet uitsluitend, veiligheid, gezondheid en milieu.</text:p>
            <text:p text:style-name="al"/>
            <text:p text:style-name="al">6.2. De Gemeente is gerechtigd om de Prestaties te keuren en de Contractant verleent waar nodig zijn medewerking. Indien de Gemeente bepaalde Prestaties schriftelijk heeft goedgekeurd, vervalt het recht zoals genoemd in de voorgaande zin ten aanzien van die Prestaties.</text:p>
            <text:p text:style-name="al"/>
            <text:p text:style-name="tussenkopcur">Artikel 7 Geheimhouding</text:p>
            <text:p text:style-name="al"/>
            <text:p text:style-name="al">7.1. 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p text:style-name="al"/>
            <text:p text:style-name="al">7.2. Partijen zullen de onder hen werkzame personen of door hen ingeschakelde derden verplichten deze geheimhoudingsplicht na te leven.</text:p>
            <text:p text:style-name="al"/>
            <text:p text:style-name="al">7.3. Partijen hebben het recht om in geval van overtreding van de voorgaande leden door de andere Partij en/of de voor die</text:p>
            <text:p text:style-name="al">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p text:style-name="al"/>
            <text:p text:style-name="al">7.4. De Contractant is verplicht om op eerste verzoek van de </text:p>
            <text:p text:style-name="al">Gemeente Personeel van Contractant een geheimhoudingsverklaring te laten ondertekenen.</text:p>
            <text:p text:style-name="al"/>
            <text:p text:style-name="tussenkopcur">Artikel 8 Intellectueel eigendom</text:p>
            <text:p text:style-name="al"/>
            <text:p text:style-name="al">8.1. Alle (aanspraken op) intellectuele eigendomsrechten (IErechten) met betrekking tot enig resultaat voortvloeiende uit</text:p>
            <text:p text:style-name="al">de Overeenkomst, berusten bij de Gemeente, tenzij schriftelijk anders is overeengekomen. De Contractant draagt deze (aanspraken op) IE-rechten- voor zover nodig - om niet over aan de Gemeente. De Contractant zal op eerste verzoek kosteloos meewerken aan het bewerkstelligen van de overdracht.</text:p>
            <text:p text:style-name="al"/>
            <text:p text:style-name="al">8.2. Onder resultaat als bedoeld in lid 1 van dit artikel, wordt verstaan al hetgeen in het kader van de Overeenkomst tot stand wordt gebracht ongeacht of de Contractant daarbij gebruik maakt van enige bijdrage van de Gemeente en/of derden.</text:p>
            <text:p text:style-name="al"/>
            <text:p text:style-name="al">8.3. De Contractant doet voor zover mogelijk afstand van alle eventuele persoonlijkheidsrechten op in het kader van de Overeenkomst tot stand gebrachte auteursrechtelijke werken.</text:p>
            <text:p text:style-name="al"/>
            <text:p text:style-name="al">8.4. Tenzij schriftelijk anders is overeengekomen , behoudt of verkrijgt de Contractant geen gebruiksrecht met betrekking tot enig resultaat van de Overeenkomst.</text:p>
            <text:p text:style-name="al"/>
            <text:p text:style-name="al">8.5. De Gemeente behoudt zich uitdrukkelijk het auteursrecht voor met betrekking tot ieder in het kader van de Overeenkomst aan Contractant openbaar gemaakt werk. De Contractant erkent dit voorbehoud.</text:p>
            <text:p text:style-name="al"/>
            <text:p text:style-name="al">8.6. De Contractant garandeert dat de gekochte Goederen en toebehoren alsmede de geleverde Diensten en al hetgeen daarmee gepaard gaat of daaruit resulteert vrij zijn van alle bijzondere lasten en beperkingen die aan het vrije gebruik</text:p>
            <text:p text:style-name="al">daarvan door de Gemeente in de weg zouden kunnen staan, zoals octrooirechten, merkrechten, modelrechten of auteursrechten</text:p>
            <text:p text:style-name="al">en vrijwaart de Gemeente tegen alle aanspraken van derden dienaangaande.</text:p>
            <text:p text:style-name="al"/>
            <text:p text:style-name="al">8.7. In het geval van aanspraken van derden zal de Contractant alles in het werk stellen om in overleg met de Gemeente te bewerkstelligen dat de Gemeente het ongestoorde gebruik van het geleverde zal kunnen voortzetten.</text:p>
            <text:p text:style-name="al"/>
            <text:p text:style-name="al">8.8. 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p text:style-name="al"/>
            <text:p text:style-name="tussenkopcur">Artikel 9 Wijziging Overeenkomst</text:p>
            <text:p text:style-name="al"/>
            <text:p text:style-name="al">9.1. De Gemeente is bevoegd om de Overeenkomst schriftelijk te wijzigen en/of aan te vullen, na overleg met en instemming van de Contractant over de gevolgen van de wijziging of aanvulling.</text:p>
            <text:p text:style-name="al">9.2. In dit kader blijven Partijen binnen de grenzen van de redelijkheid en billijkheid.</text:p>
            <text:p text:style-name="al"/>
            <text:p text:style-name="tussenkopcur">Artikel 10 Uitrusting en materialen</text:p>
            <text:p text:style-name="al"/>
            <text:p text:style-name="al">10.1. De Contractant zal voor eigen rekening en risico zorg dragen voor alle bij de uitvoering van de Overeenkomst te gebruiken - niet van de Gemeente afkomstige - materialen en uitrusting (waaronder gereedschappen), tenzij schriftelijk anders is overeengekomen.</text:p>
            <text:p text:style-name="al"/>
            <text:p text:style-name="al">10.2. De Contractant is verantwoordelijk en aansprakelijk voor de deugdelijkheid van de gebruikte Goederen, materialen en uitrusting en dient deze voor eigen rekening en risico te verzekeren, tenzij schriftelijk anders is overeengekomen.</text:p>
            <text:p text:style-name="al"/>
            <text:p text:style-name="tussenkopcur">Artikel 11 Tijdstip van nakoming</text:p>
            <text:p text:style-name="al"/>
            <text:p text:style-name="al">11.1. De Contractant is van rechtswege in verzuim nadat de fatale termijn(en) of termijnen voor de uitvoering van de</text:p>
            <text:p text:style-name="al">desbetreffende Prestaties, zoals vermeld in de Overeenkomst, zijn verstreken en de desbetreffende Prestaties niet of niet volledig zijn uitgevoerd.</text:p>
            <text:p text:style-name="al"/>
            <text:p text:style-name="al">11.2. De Contractant stelt de Gemeente schriftelijk tijdig en met opgaaf van redenen in kennis van een eventuele vertraging en de maatregelen die de Contractant zal treffen om de vertraging zoveel mogelijk te beperken.</text:p>
            <text:p text:style-name="al"/>
            <text:p text:style-name="tussenkopcur">Artikel 12 Toerekenbare tekortkoming</text:p>
            <text:p text:style-name="al"/>
            <text:p text:style-name="al">12.1. Indien één van de Partijen toerekenbaar tekort schiet in de nakoming van de Overeenkomst en/of deze algemene inkoopvoorwaarden, zal de andere Partij een aangetekend</text:p>
            <text:p text:style-name="al">schrijven verzenden aan de tekortkomende Partij, alvorens gebruik te maken van de de Partij toekomende wettelijke rechten, behoudens de gevallen waarin ingebrekestelling ingevolge het Burgerlijk Wetboek achterwege kan blijven, in welke gevallen de nalatige Partij direct in verzuim verkeert.</text:p>
            <text:p text:style-name="al"/>
            <text:p text:style-name="al">12.2. l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p text:style-name="al"/>
            <text:p text:style-name="al">12.3. 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p text:style-name="al"/>
            <text:p text:style-name="tussenkopcur">Artikel 13 Niet toerekenbare tekortkoming</text:p>
            <text:p text:style-name="al"/>
            <text:p text:style-name="al">13.1. De Contractant kan zich jegens de Gemeente enkel op overmacht beroepen, indien de Contractant de Gemeente zo spoedig mogelijk, onder overlegging van de bewijsstukken, schriftelijk van het beroep op overmacht in kennis stelt.</text:p>
            <text:p text:style-name="al"/>
            <text:p text:style-name="tussenkopcur">Artikel 14 Aansprakelijkheid en verzekering</text:p>
            <text:p text:style-name="al"/>
            <text:p text:style-name="al">14.1. De Contractant vrijwaart de Gemeente tegen eventuele aanspraken van derden terzake van schade door deze derden geleden ten gevolge van de uitvoering door de Contractant van de Overeenkomst en het gebruik of toepassing van de geleverde Goederen of Diensten van de Contractant.</text:p>
            <text:p text:style-name="al"/>
            <text:p text:style-name="al">14.2. De Contractant zal vanaf het aangaan van de Overeenkomst adequaat verzekerd zijn voor het uitvoeren van de Overeenkomst en zal zich adequaat verzekerd houden gedurende de uitvoering van de Overeenkomst.</text:p>
            <text:p text:style-name="al"/>
            <text:p text:style-name="al">14.3. De Contractant zal het verzekerd bedrag en de polisvoorwaarden gedurende de uitvoering van de Overeenkomst niet ten nadele van de Gemeente wijzigen, tenzij de Gemeente hiervoor haar expliciete en schriftelijke toestemming heeft gegeven.</text:p>
            <text:p text:style-name="al"/>
            <text:p text:style-name="al">14.4. Eventuele verzekeringen die noodzakelijk zijn in het kader van de uitvoering van de Overeenkomst en waarover de Contractant nog niet beschikt, zal de Contractant afsluiten tenminste voor de periode van de uitvoering van de Overeenkomst.</text:p>
            <text:p text:style-name="al"/>
            <text:p text:style-name="tussenkopcur">Artikel 15 Boete</text:p>
            <text:p text:style-name="al"/>
            <text:p text:style-name="al">15.1. Indien een boetebepaling is overeengekomen, is deze boete zonder rechterlijke tussenkomst, ingebrekestelling of aanmaning direct opeisbaar.</text:p>
            <text:p text:style-name="al"/>
            <text:p text:style-name="al">15.2. De boete laat onverlet alle andere rechten of vorderingen, waaronder, doch niet uitsluitend, de vordering van de Gemeente tot nakoming en het recht op schadevergoeding.</text:p>
            <text:p text:style-name="al"/>
            <text:p text:style-name="tussenkopcur">Artikel 16 Toepasselijk recht en geschillen</text:p>
            <text:p text:style-name="al"/>
            <text:p text:style-name="al">16.1. Op deze algemene inkoopvoorwaarden en de Overeenkomsten, alsmede op de totstandkoming en de interpretatie, is Nederlands recht van toepassing.</text:p>
            <text:p text:style-name="al">16.2. De toepasselijkheid van het Weens Koopverdrag (United Nations Convention on Contracts for the International Sale of Goods) Wordt uitdrukkelijk uitgesloten.</text:p>
            <text:p text:style-name="al">16.3. 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p text:style-name="al"/>
            <text:p text:style-name="tussenkopcur">III Financiële bepalingen</text:p>
            <text:p text:style-name="al"/>
            <text:p text:style-name="tussenkopcur">Artikel 17 Prijzen, meerwerk en minder werk</text:p>
            <text:p text:style-name="al"/>
            <text:p text:style-name="al">17.1. De Contractant zal de Overeenkomst uitvoeren tegen de in zijn Offerte genoemde prijzen in Euro's.</text:p>
            <text:p text:style-name="al"/>
            <text:p text:style-name="al">17.2. Niet redelijkerwijs in de Overeenkomst inbegrepen extra Prestaties, zijn slechts meerwerk voor zover dit uitsluitend aan de Gemeente is toe te rekenen.</text:p>
            <text:p text:style-name="al"/>
            <text:p text:style-name="al">17.3. Meerwerk zal door de Contractant slechts in behandeling worden genomen nadat de inhoud en het budget schriftelijk zijn overeengekomen met de Gemeente.</text:p>
            <text:p text:style-name="al"/>
            <text:p text:style-name="al">17.4. Verrekening van meerwerk of minder werk vindt plaats tegen maximaal de tarieven zoals opgenomen in de Offerte, tenzij schriftelijk anders is overeengekomen .</text:p>
            <text:p text:style-name="al"/>
            <text:p text:style-name="al">17.5. Voor zover prijzen en tarieven van meerwerk of minder werk niet in de Offerte zijn opgenomen, verplicht de Contractant zich ertoe voor meerwerk en minder werk uitsluitend marktconforme tarieven aan te bieden.</text:p>
            <text:p text:style-name="al"/>
            <text:p text:style-name="tussenkopcur">Artikel 18 Facturering en betaling</text:p>
            <text:p text:style-name="al"/>
            <text:p text:style-name="al">18.1. Op de factuur vermeldt de Contractant;</text:p>
            <text:p text:style-name="al">• de wettelijke vereisten waaraan de factuur moet voldoen: naam, adres, postcode, woonplaats, bank/gironummer en</text:p>
            <text:p text:style-name="al">de benodigde IBAN- en BIC-gegevens, BTW-nummer, KvKnummer;</text:p>
            <text:p text:style-name="al">• het factuuradres van de Contractant;</text:p>
            <text:p text:style-name="al">• het totale factuurbedrag inclusief en exclusief BTW; en</text:p>
            <text:p text:style-name="al">• eventuele nadere eisen in overleg met de Gemeente.</text:p>
            <text:p text:style-name="al"/>
            <text:p text:style-name="al">18.2. De Contractant hanteert een betalingstermijn van dertig dagen na de ontvangst van de factuur of zoveel langer of korter</text:p>
            <text:p text:style-name="al">als overeengekomen tussen Partijen in de Overeenkomst. De Gemeente zal binnen de gehanteerde betalingstermijn de factuur van de Contractant betalen.</text:p>
            <text:p text:style-name="al"/>
            <text:p text:style-name="al">18.3. Indien de Goederen of Diensten niet beantwoorden aan de Overeenkomst is de Gemeente bevoegd om de betaling naar rato van de tekortkoming geheel of gedeeltelijk op te schorten.</text:p>
            <text:p text:style-name="al"/>
            <text:p text:style-name="tussenkopcur">IV Bepalingen betreffende de leveringen van goederen</text:p>
            <text:p text:style-name="al"/>
            <text:p text:style-name="tussenkopcur">Artikel 19 Leveringen</text:p>
            <text:p text:style-name="al"/>
            <text:p text:style-name="al">19.1. De Contractant levert de Goederen conform Delivered Duty Paid (DOP), volgens lncoterms 2010, zoals vastgesteld door de Internationale Kamer van Koophandel (ICC).</text:p>
            <text:p text:style-name="al"/>
            <text:p text:style-name="al">19.2. Tenzij schriftelijk een andere tijd of plaats is overeengekomen, geschiedt de Aflevering uitsluitend op Werkdagen tijdens de openingsuren van het gemeentehuis. De Contractant dient zijn vervoerder hiervan op de hoogte te stellen .</text:p>
            <text:p text:style-name="al"/>
            <text:p text:style-name="al">19.3. Indien de Gemeente de Goederen gemotiveerd afkeurt, zal de Contractant op zijn eigen kosten de Goederen ophalen.</text:p>
            <text:p text:style-name="al"/>
            <text:p text:style-name="al">19.4. De Goederen worden geacht te zijn goedgekeurd vanaf het moment van volledige operationele ingebruikname door de Gemeente, tenzij schriftelijk anders is overeengekomen of bepaalde omstandigheden nopen tot schriftelijke goedkeuring van de Gemeente.</text:p>
            <text:p text:style-name="al"/>
            <text:p text:style-name="al">19.5. De Contractant verleent tenminste een garantie voor de Goederen van twaalf maanden vanaf het moment dat de Gemeente de Goederen heeft goedgekeurd, tenzij schriftelijk anders is overeengekomen. Deze garantie laat onverlet de aansprakelijkheid van de Contractant.</text:p>
            <text:p text:style-name="al"/>
            <text:p text:style-name="al">19.6. De Contractant garandeert dat voor een periode van tenminste vijf jaar of een termijn die schriftelijk is overeengekomen na Aflevering van de Goederen, onderdelen van de Goederen kunnen worden geleverd.</text:p>
            <text:p text:style-name="al"/>
            <text:p text:style-name="al">19.7. 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p text:style-name="al"/>
            <text:p text:style-name="al">19.8. De Contractant zal voor zijn rekening en risico alle voorkomende gebreken aan de geleverde Goederen na Aflevering of voltooiing binnen de door de Gemeente bij eerste aanzegging gestelde redelijke termijn wegnemen door herstel of vervanging.</text:p>
            <text:p text:style-name="al"/>
            <text:p text:style-name="tussenkopcur">Artikel 20 Verpakking en transport</text:p>
            <text:p text:style-name="al"/>
            <text:p text:style-name="al">20.1. De Contractant draagt zorg voor een deugdelijke verpakking, alsmede voor een zodanige beveiliging en vervoer van</text:p>
            <text:p text:style-name="al">de Goederen, dat deze in een goede staat de plaats van Aflevering bereiken en het lossen daar veilig kan plaatsvinden. De Contractant is verantwoordelijk voor het naleven van de Nederlandse, Europese en internationale voorschriften met betrekking tot verpakkingen.</text:p>
            <text:p text:style-name="al"/>
            <text:p text:style-name="al">20.2. De Contractant neemt alle verpakkingen kosteloos terug, tenzij schriftelijk anders is overeengekomen.</text:p>
            <text:p text:style-name="al"/>
            <text:p text:style-name="tussenkopcur">Artikel 21 Overdracht van eigendom en risico</text:p>
            <text:p text:style-name="al"/>
            <text:p text:style-name="al">21.1. De eigendom van de geleverde Goederen gaat over op het moment van Aflevering, waar nodig na eventuele</text:p>
            <text:p text:style-name="al">installatiewerkzaamheden die daarmee gepaard gaan. Het risico gaat over op de Gemeente na acceptatie van de Goederen door de Gemeente.</text:p>
            <text:p text:style-name="al"/>
            <text:p text:style-name="al">21.2. 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p text:style-name="al"/>
            <text:p text:style-name="tussenkopcur">V Bepalingen betreffende het verrichten van diensten</text:p>
            <text:p text:style-name="al"/>
            <text:p text:style-name="tussenkopcur">Artikel 22 Diensten</text:p>
            <text:p text:style-name="al"/>
            <text:p text:style-name="al">22.1. De Contractant zal de Diensten uitvoeren binnen de termijn en op de plaats zoals deze zijn opgenomen in de Overeenkomst.</text:p>
            <text:p text:style-name="al"/>
            <text:p text:style-name="al">22.2. De Contractant draagt de volledige verantwoordelijkheid</text:p>
            <text:p text:style-name="al">voor zowel zijn eigen Prestaties, Prestaties van Personeel van Contractant alsmede Prestaties van de door de Contractant ingeschakelde derden.</text:p>
            <text:p text:style-name="al"/>
            <text:p text:style-name="al">22.3. 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p text:style-name="al"/>
            <text:p text:style-name="al">22.4. De goedkeuring van de Diensten zal geschieden door middel van een schriftelijke verklaring van de Gemeente. Indien de Gemeente de Diensten niet goedkeurt, geeft zij gemotiveerd aan waarom de goedkeuring onthouden wordt.</text:p>
            <text:p text:style-name="al"/>
            <text:p text:style-name="tussenkopcur">Artikel 23 Personeel van Contractant</text:p>
            <text:p text:style-name="al"/>
            <text:p text:style-name="al">23.1. 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p text:style-name="al"/>
            <text:p text:style-name="al">23.2. Indien gedurende de uitvoering van de Overeenkomst blijkt dat Personeel van Contractant niet functioneert in het belang van de goede uitvoering van de Overeenkomst en/of wegens omstandigheden zijn werkzaamheden niet kan voortzetten, dan</text:p>
            <text:p text:style-name="al">heeft de Gemeente het recht de desbetreffende persoon door de Contractant te laten vervangen.</text:p>
            <text:p text:style-name="al"/>
            <text:p text:style-name="al">23.3. 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p text:style-name="al"/>
            <text:p text:style-name="al">23.4. Vervanging van Personeel van Contractant wordt op een korte termijn - doch uiterlijk binnen twee weken of zoveel korter als noodzakelijk - door de Contractant voorzien. Eventuele kosten die gepaard gaan met vervanging komen voor rekening van de Contractant.</text:p>
            <text:p text:style-name="al"/>
            <text:p text:style-name="al">23.5. De Contractant staat ervoor in dat het Personeel van Contractant gerechtigd is om in Nederland arbeid te verrichten dan wel Diensten te verrichten.</text:p>
            <text:p text:style-name="al"/>
            <text:p text:style-name="al">23.6. De Contractant is verantwoordelijk voor en aansprakelijk voor de nakoming van de uit de Overeenkomst voortvloeiende verplichtingen uit de belastingwetgeving en de sociale zekerheidswetgeving, waaronder begrepen verplichtingen die verband houden met het Uitvoeringsinstituut.</text:p>
            <text:p text:style-name="al"/>
            <text:p text:style-name="al">23.7. Werknemersverzekeringen (UWV). De Contractant vrijwaart de Gemeente tegen alle aanspraken terzake. De Contractant zal - indien wettelijk vereist dan wel door de Gemeente wordt vereist - met een G-rekening werken . Indien de Gemeente geconfronteerd wordt met een naheffing, worden deze kosten een-op-een verhaald op de Contractant.</text:p>
            <text:p text:style-name="al"/>
            <text:p text:style-name="tussenkopcur">VI Einde overeenkomst</text:p>
            <text:p text:style-name="al"/>
            <text:p text:style-name="tussenkopcur">Artikel 24 Opzegging</text:p>
            <text:p text:style-name="al"/>
            <text:p text:style-name="al">24.1. De Gemeente is gerechtigd de Overeenkomst op te zeggen met inachtneming van een opzegtermijn zoals bepaald in de</text:p>
            <text:p text:style-name="al">Overeenkomst. Indien geen opzegtermijn in de Overeenkomst is opgenomen, kan de Gemeente de Overeenkomst opzeggen met inachtneming van een redelijke opzegtermijn, mede gelet op de duur van de Overeenkomst.</text:p>
            <text:p text:style-name="al"/>
            <text:p text:style-name="tussenkopcur">Artikel 25 Ontbinding</text:p>
            <text:p text:style-name="al"/>
            <text:p text:style-name="al">25.1. leder der Partijen heeft het recht de Overeenkomst zonder rechterlijke tussenkomst en zonder ingebrekestelling met onmiddellijke ingang te ontbinden, indien:</text:p>
            <text:p text:style-name="al">• artikel 4.4 algemene inkoopvoorwaarden wordt geschonden;</text:p>
            <text:p text:style-name="al">• de andere Partij een besluit tot ontbinding van de rechtspersoon of onderneming heeft genomen;</text:p>
            <text:p text:style-name="al">• de zeggenschap van de andere Partij bij een ander komt te rusten dan ten tijde van het sluiten van deze Overeenkomst;</text:p>
            <text:p text:style-name="al">• ten aanzien van de andere Partij faillissement is aangevraagd dan wel uitgesproken of, al dan niet voorlopig , surseance van betaling is aangevraagd of verleend;</text:p>
            <text:p text:style-name="al">• de andere Partij fuseert, splitst of op enigerlei wijze (een deel van) zijn bedrijf overdraagt;</text:p>
            <text:p text:style-name="al">• de andere Partij in een situatie van overmacht verkeert gedurende meer dan tien dagen.</text:p>
            <text:p text:style-name="al"/>
            <text:p text:style-name="al">25.2. Elke ontbinding als bedoeld in lid 1 dient terstond door middel van een aangetekend schrijven te geschieden.</text:p>
            <text:p text:style-name="al"/>
            <text:p text:style-name="al">25.3. Ingeval van ontbinding door de Gemeente als bedoeld in lid 1 is de Gemeente geen vergoeding verschuldigd aan de</text:p>
            <text:p text:style-name="al">Contractant voor de Prestaties die niet door Contractant zijn verricht. Eventuele aan de Contractant verrichte onverschuldigde betalingen, betaalt de Contractant terug aan de Gemeente, vermeerderd met wettelijke rente vanaf de dag waarop dit is betaald.</text:p>
            <text:p text:style-name="al"/>
            <text:p text:style-name="al"/>
            <text:p text:style-name="tussenkopcur">Artikel 26 Vernietiging</text:p>
            <text:p text:style-name="al"/>
            <text:p text:style-name="al">26.1. Indien één van de Partijen zich beroept op vernietiging door middel van een buitengerechtelijke verklaring, dient dit te geschieden met een aangetekend schrijven.</text:p>
            <text:p text:style-name="al"/>
            <text:p text:style-name="al"/>
            <text:p text:style-name="al">Dit besluit treedt in werking op de dag na publicatie.</text:p>
            <text:p text:style-name="al">Aldus vastgesteld in de collegevergadering van 1 oktober 2019.</text:p>
            <text:p text:style-name="al"/>
            <text:p text:style-name="al"/>
          </text:section>
        </text:section>
        <text:section text:name="regeling-sluiting_id1-3-2-3" text:style-name="regeling-sluiting">
          <text:section text:name="ondertekening_id1-3-2-3-1">
            <text:p><text:span text:style-name="functie">mr. drs. A.H. van Hout</text:span></text:p>
            <text:p><text:span text:style-name="functie">gemeentesecretaris</text:span></text:p>
            <text:p><text:span text:style-name="functie"/></text:p>
            <text:p><text:span text:style-name="functie">drs. H.M.F. Bru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29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9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9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Economie | Organisatie en beleid</meta:user-defined>
    <meta:user-defined meta:name="DC.source">N.v.t.</meta:user-defined>
    <meta:user-defined meta:name="OVERHEIDop.referentienummer">Collegebesluit d.d. 1 oktober 2019, nr. 3.4</meta:user-defined>
    <meta:user-defined meta:name="DCTERMS.alternative">Inkoopvoorwaarden voor Leveringen en Diensten Gemeente Nijmegen 2019</meta:user-defined>
    <dc:language>nl</dc:language>
    <meta:user-defined meta:name="OVERHEID.Gemeente/DC.spatial">Nijmegen</meta:user-defined>
    <meta:user-defined meta:name="DC.title">Algemene Inkoopvoorwaarden voor leveringen en diensten Gemeente Nijmegen</meta:user-defined>
    <meta:user-defined meta:name="DCTERMS.W3CDTF/DCTERMS.available">2019-10-04</meta:user-defined>
    <meta:user-defined meta:name="DCTERMS.W3CDTF/OVERHEIDop.jaargang">2019</meta:user-defined>
    <meta:user-defined meta:name="OVERHEIDop.externeBijlage">Inkoopvoorwaarden voor Leveringen en Diensten|exb-2019-47524</meta:user-defined>
    <meta:user-defined meta:name="OVERHEIDop.publicationIssue">241292</meta:user-defined>
    <meta:user-defined meta:name="OVERHEIDop.betreftRegeling">CVDR627995_1</meta:user-defined>
    <meta:user-defined meta:name="xs:date/OVERHEIDop.startdatum">2019-10-04</meta:user-defined>
    <meta:user-defined meta:name="OVERHEIDop.GmbID/DC.identifier">gmb-2019-241292</meta:user-defined>
    <meta:user-defined meta:name="OVERHEIDop.versieInformatie"/>
  </office:meta>
</office:document-meta>
</file>