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ren 47, 5233 BA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erste Haren 47, 5233 BA, ’s-Hertogenbosch, het verwijderen van asbest uit een woning, WB00049101, 0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29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9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9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03 413987</meta:user-defined>
    <meta:user-defined meta:name="DC.title">Eerste Haren 47, 5233 BA, ’s-Hertogenbosch, het verwijderen van asbest uit een woning - bouwbesluit -</meta:user-defined>
    <meta:user-defined meta:name="OVERHEID.PostcodeHuisnummer/OVERHEIDop.postcodeHuisnummer">5233BA 53</meta:user-defined>
    <meta:user-defined meta:name="OVERHEIDop.straatnaam">Eerste Haren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91</meta:user-defined>
    <meta:user-defined meta:name="OVERHEIDop.GmbID/DC.identifier">gmb-2019-241291</meta:user-defined>
    <meta:user-defined meta:name="OVERHEIDop.versieInformatie"/>
  </office:meta>
</office:document-meta>
</file>