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69 B, 5224 BT, ’s-Hertogenbosch, het verwijderen van asbest uit een berging va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hurchilllaan 69 B, 5224 BT, ’s-Hertogenbosch, het verwijderen van asbest uit een berging van woning, WB00048997, 25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28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86 412017</meta:user-defined>
    <meta:user-defined meta:name="DC.title">Churchilllaan 69 B, 5224 BT, ’s-Hertogenbosch, het verwijderen van asbest uit een berging van woning, bouwbesluit</meta:user-defined>
    <meta:user-defined meta:name="OVERHEID.PostcodeHuisnummer/OVERHEIDop.postcodeHuisnummer">5224BT 69c</meta:user-defined>
    <meta:user-defined meta:name="OVERHEIDop.straatnaam">Churchilllaa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87</meta:user-defined>
    <meta:user-defined meta:name="OVERHEIDop.GmbID/DC.identifier">gmb-2019-241287</meta:user-defined>
    <meta:user-defined meta:name="OVERHEIDop.versieInformatie"/>
  </office:meta>
</office:document-meta>
</file>