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park: 05 oktober 2019, Goffertpark, Het Foute Oktoberfest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0-2019</text:p>
            <text:p text:style-name="common-al">
            <text:span text:style-name="nadrukvet">Omschrijving: </text:span>05 oktober 2019, Goffertpark, Het Foute Oktoberfest, Evenement (Goffertpark)</text:p>
            <text:p text:style-name="common-al">
            <text:span text:style-name="nadrukvet">Activiteiten: </text:span>; </text:p>
            <text:p text:style-name="common-al">
            <text:span text:style-name="nadrukvet">Zaaknummer: </text:span>Z19.03837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7-2019</text:p>
            <text:p text:style-name="common-al">
            <text:span text:style-name="nadrukvet">Definitieve beschikking verzonden: </text:span>02-10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11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oktober 2019 tot en met 13 nov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630E6B7-2B76-42E1-83C8-451E18182AB4" xlink:type="simple">http://www.nijmegen.nl/vergunningpagina/?guid=5630E6B7-2B76-42E1-83C8-451E18182AB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1275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75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75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088.94 426354.66</meta:user-defined>
    <meta:user-defined meta:name="DC.title">Goffertpark: 05 oktober 2019, Goffertpark, Het Foute Oktoberfest, Evenement - apv vergunning – Bijzondere wetten  - Vergunning verleend</meta:user-defined>
    <meta:user-defined meta:name="OVERHEID.PostcodeHuisnummer/OVERHEIDop.postcodeHuisnummer">6532</meta:user-defined>
    <meta:user-defined meta:name="OVERHEIDop.woonplaats">Nijmeg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275</meta:user-defined>
    <meta:user-defined meta:name="OVERHEIDop.GmbID/DC.identifier">gmb-2019-241275</meta:user-defined>
    <meta:user-defined meta:name="OVERHEIDop.versieInformatie"/>
  </office:meta>
</office:document-meta>
</file>