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Spaarneweg 1, 3, 5 en 7, 2142 EA Cruquius, het realiseren van 4 nieuwbouw woningen op de kadastrale locatie gemeente Haarlemmermeer, sectie AD, perceelnummer 12583, datum besluit: 26-09-2019 (datum besluit is datum bekendmaking), zaak 9036826, OLO-nummer: 44921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1264</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264</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264</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3692 483350</meta:user-defined>
    <meta:user-defined meta:name="DC.title">Verleende omgevingsvergunning, Oude Spaarneweg 1, 3, 5 en 7, 2142 EA Cruquius, het realiseren van 4 nieuwbouw woningen op de kadastrale locatie gemeente Haarlemmermeer, sectie AD, perceelnummer 12583, datum besluit: 26-09-2019 (datum besluit is datum bekendmaking), zaak 9036826, OLO-nummer: 4492197.</meta:user-defined>
    <meta:user-defined meta:name="OVERHEID.PostcodeHuisnummer/OVERHEIDop.postcodeHuisnummer">2142EA 2</meta:user-defined>
    <meta:user-defined meta:name="OVERHEIDop.straatnaam">Oude Spaarneweg</meta:user-defined>
    <meta:user-defined meta:name="OVERHEIDop.woonplaats">Cruquius</meta:user-defined>
    <meta:user-defined meta:name="DCTERMS.W3CDTF/DCTERMS.available">2019-10-04</meta:user-defined>
    <meta:user-defined meta:name="DCTERMS.W3CDTF/OVERHEIDop.jaargang">2019</meta:user-defined>
    <meta:user-defined meta:name="OVERHEIDop.publicationIssue">241264</meta:user-defined>
    <meta:user-defined meta:name="OVERHEIDop.GmbID/DC.identifier">gmb-2019-241264</meta:user-defined>
    <meta:user-defined meta:name="OVERHEIDop.versieInformatie"/>
  </office:meta>
</office:document-meta>
</file>