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katies Hoogezand Verleende omgevingsvergunning (reguliere procedure) Z2019-000009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kappen van bomen op de volgende locaties: </text:p>
            <text:p text:style-name="common-al">• Boslaan thv. nr. 7, 9611 EL te Sappemeer, 1 eik;</text:p>
            <text:p text:style-name="common-al">• Noordersingel thv. nr. 21, 9601 CJ te Hoogezand, 1 esdoorn;</text:p>
            <text:p text:style-name="common-al">• Kerkstraat thv. nr. 38, 9601 HT te Hoogezand, 7 kastanjes;</text:p>
            <text:p text:style-name="common-al">• Winkelhoek thv. nr. 38, 9601 HT te Hoogezand, 3 esdoorns;</text:p>
            <text:p text:style-name="common-al">• Bartholomeus van der Helststraat thv. nr. 91, 9601 CB te Hoogezand, 3 meidoorns;</text:p>
            <text:p text:style-name="common-al"> 30 jan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2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katies Hoogezand Verleende omgevingsvergunning (reguliere procedure) Z2019-000009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26</meta:user-defined>
    <meta:user-defined meta:name="OVERHEIDop.GmbID/DC.identifier">gmb-2019-24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EL 7</meta:user-defined>
    <meta:user-defined meta:name="OVERHEIDop.woonplaats">Sappemeer</meta:user-defined>
    <meta:user-defined meta:name="OVERHEIDop.straatnaam">Boslaan</meta:user-defined>
    <meta:user-defined meta:name="OVERHEID.PostcodeHuisnummer/OVERHEIDop.postcodeHuisnummer">9601CJ 21</meta:user-defined>
    <meta:user-defined meta:name="OVERHEIDop.woonplaats">Hoogezand</meta:user-defined>
    <meta:user-defined meta:name="OVERHEIDop.straatnaam">Noordersingel</meta:user-defined>
    <meta:user-defined meta:name="OVERHEID.PostcodeHuisnummer/OVERHEIDop.postcodeHuisnummer">9601AA 21</meta:user-defined>
    <meta:user-defined meta:name="OVERHEIDop.straatnaam">Kerkstraat</meta:user-defined>
    <meta:user-defined meta:name="OVERHEID.PostcodeHuisnummer/OVERHEIDop.postcodeHuisnummer">9601ET 38</meta:user-defined>
    <meta:user-defined meta:name="OVERHEIDop.straatnaam">Winkelhoek</meta:user-defined>
    <meta:user-defined meta:name="OVERHEID.PostcodeHuisnummer/OVERHEIDop.postcodeHuisnummer">9601CB 91</meta:user-defined>
    <meta:user-defined meta:name="OVERHEIDop.straatnaam">Bartholomeus v.d. Helst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190 576268</meta:user-defined>
    <meta:user-defined meta:name="OVERHEID.EPSG28992/DC.spatial">247522 575980</meta:user-defined>
    <meta:user-defined meta:name="OVERHEID.EPSG28992/DC.spatial">246552 576484</meta:user-defined>
    <meta:user-defined meta:name="OVERHEID.EPSG28992/DC.spatial">247783 576388</meta:user-defined>
    <meta:user-defined meta:name="OVERHEID.EPSG28992/DC.spatial">247709 576309</meta:user-defined>
    <meta:user-defined meta:name="OVERHEIDop.versieInformatie"/>
  </office:meta>
</office:document-meta>
</file>