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esterstraat 20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Westerstraat 201, Enkhuizen</text:p>
            <text:p text:style-name="common-al">Voor: het slopen van een garage/ berging</text:p>
            <text:p text:style-name="common-al">Datum verzonden: 2 oktober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4125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5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5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897 523891</meta:user-defined>
    <meta:user-defined meta:name="DC.title">Sloopmelding Westerstraat 201, Enkhuizen</meta:user-defined>
    <meta:user-defined meta:name="OVERHEID.PostcodeHuisnummer/OVERHEIDop.postcodeHuisnummer">1601AH 201</meta:user-defined>
    <meta:user-defined meta:name="OVERHEIDop.straatnaam">Westerstraat</meta:user-defined>
    <meta:user-defined meta:name="OVERHEIDop.woonplaats">Enkhuiz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1259</meta:user-defined>
    <meta:user-defined meta:name="OVERHEIDop.GmbID/DC.identifier">gmb-2019-241259</meta:user-defined>
    <meta:user-defined meta:name="OVERHEIDop.versieInformatie"/>
  </office:meta>
</office:document-meta>
</file>