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Bankert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 Ristorante Don Giovanni voor het veranderen van de inrichting. De inrichting is gelegen op het perceel, Boulevard Bankert 28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4123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197 385757</meta:user-defined>
    <meta:user-defined meta:name="DC.title">Melding Activiteitenbesluit Boulevard Bankert 282</meta:user-defined>
    <meta:user-defined meta:name="OVERHEID.PostcodeHuisnummer/OVERHEIDop.postcodeHuisnummer">4382AC 306</meta:user-defined>
    <meta:user-defined meta:name="OVERHEIDop.straatnaam">Boulevard Bankert</meta:user-defined>
    <meta:user-defined meta:name="OVERHEIDop.woonplaats">Vliss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233</meta:user-defined>
    <meta:user-defined meta:name="OVERHEIDop.GmbID/DC.identifier">gmb-2019-241233</meta:user-defined>
    <meta:user-defined meta:name="OVERHEIDop.versieInformatie"/>
  </office:meta>
</office:document-meta>
</file>