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261,1438 BG  Oude Meer, Rose Valley Garden B.V., het plaatsen van hekwerken en poorten op het bedrijventerrein, datum besluit: 30-09-2019 (datum besluit is datum bekendmaking), zaak 9044346, OLO-nummer: 4454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224</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24</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24</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3837 477925</meta:user-defined>
    <meta:user-defined meta:name="DC.title">Verleende omgevingsvergunning, Fokkerweg 261,1438 BG  Oude Meer, Rose Valley Garden B.V., het plaatsen van hekwerken en poorten op het bedrijventerrein, datum besluit: 30-09-2019 (datum besluit is datum bekendmaking), zaak 9044346, OLO-nummer: 4454143.</meta:user-defined>
    <meta:user-defined meta:name="OVERHEID.PostcodeHuisnummer/OVERHEIDop.postcodeHuisnummer">1438BG 261</meta:user-defined>
    <meta:user-defined meta:name="OVERHEIDop.straatnaam">Fokkerweg</meta:user-defined>
    <meta:user-defined meta:name="OVERHEIDop.woonplaats">Oude Meer</meta:user-defined>
    <meta:user-defined meta:name="DCTERMS.W3CDTF/DCTERMS.available">2019-10-04</meta:user-defined>
    <meta:user-defined meta:name="DCTERMS.W3CDTF/OVERHEIDop.jaargang">2019</meta:user-defined>
    <meta:user-defined meta:name="OVERHEIDop.publicationIssue">241224</meta:user-defined>
    <meta:user-defined meta:name="OVERHEIDop.GmbID/DC.identifier">gmb-2019-241224</meta:user-defined>
    <meta:user-defined meta:name="OVERHEIDop.versieInformatie"/>
  </office:meta>
</office:document-meta>
</file>