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burgemeester van Dalfsen onderstaande ontheffing verleend op grond van artikel 35 van de drank- en horecawet aan:</text:p>
            <text:p text:style-name="common-al">ontheffing op grond van artikel 35 van de Drank- en Horecawet op 12 en 25 oktober, 8 en 22 november, 13 en 20 december 2019 aan de Molendijk 11 in Dalfsen</text:p>
            <text:p text:style-name="common-al">De ontheffing staat geregistreerd onder nummer Z/19/6083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22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ntheffing op grond van artikel 35 van de Drank- en Horecawet</meta:user-defined>
    <dc:language>nl</dc:language>
    <meta:user-defined meta:name="OVERHEID.EPSG28992/DC.spatial">214452 502418</meta:user-defined>
    <meta:user-defined meta:name="DC.title">Besluit op aanvraag ontheffing artikel 35 Drank- en Horecawet</meta:user-defined>
    <meta:user-defined meta:name="OVERHEID.PostcodeHuisnummer/OVERHEIDop.postcodeHuisnummer">7721AB 11</meta:user-defined>
    <meta:user-defined meta:name="OVERHEIDop.straatnaam">Molendijk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223</meta:user-defined>
    <meta:user-defined meta:name="OVERHEIDop.GmbID/DC.identifier">gmb-2019-241223</meta:user-defined>
    <meta:user-defined meta:name="OVERHEIDop.versieInformatie"/>
  </office:meta>
</office:document-meta>
</file>