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aanvraag omgevingsvergunning ontvangen voor: </text:p>
            <text:p text:style-name="common-al">
            <text:span text:style-name="nadrukvet">Bedum</text:span>
          </text:p>
            <text:p text:style-name="common-al"> • Het plaatsen van een dakkapel, Prof. Boermastraat 30 en 32 (21-9-2019) </text:p>
            <text:p text:style-name="common-al">• Het wijzigen van een bestemming, Kapelstraat 4 (25-9-2019) </text:p>
            <text:p text:style-name="common-al">
            <text:span text:style-name="nadrukvet">Den Andel </text:span>
          </text:p>
            <text:p text:style-name="common-al">• Het bouwen van een vakantiewoning, Kruisweg 6 (20-9-2019) </text:p>
            <text:p text:style-name="common-al">
            <text:span text:style-name="nadrukvet">Eemshaven </text:span>
          </text:p>
            <text:p text:style-name="common-al">• Het plaatsen van een tijdelijke propaan gasopslag, Oostpolder 4 (23-9-2019) </text:p>
            <text:p text:style-name="common-al">• Het plaatsen van noodgeneratoren, Oostpolder 4 (23-9-2019) Kloosterburen </text:p>
            <text:p text:style-name="common-al">• Het plaatsen van een tent, Hoofdstraat 53 A (19-9-2019) Onderdendam</text:p>
            <text:p text:style-name="common-al"> • Het bouwen van een woning, Onderwierum 11 (24-9-2019) </text:p>
            <text:p text:style-name="common-al">
            <text:span text:style-name="nadrukvet">Uithuizen </text:span>
          </text:p>
            <text:p text:style-name="common-al">• Het uitbreiden van een bungalow, De Laan 97 C (19-9-2019) </text:p>
            <text:p text:style-name="common-al">• Het verbouwen van een woning, Spoorstraat 15 (23-9-2019) </text:p>
            <text:p text:style-name="common-al">
            <text:span text:style-name="nadrukvet">Ulrum</text:span>
          </text:p>
            <text:p text:style-name="common-al"> • Het verbouwen van een woning, Noorderstraat 20 (19- 9-2019) </text:p>
            <text:p text:style-name="common-al">
            <text:span text:style-name="nadrukvet">Winsum</text:span>
          </text:p>
            <text:p text:style-name="common-al"> • Het kappen van een spar, C F van Sytzamastraat 19 (23-9-2019) </text:p>
            <text:p text:style-name="common-al">• Het splitsen van een woning, Schoolstraat 13 (25-9-2019) </text:p>
            <text:p text:style-name="common-al">
            <text:span text:style-name="nadrukvet">Zoutkamp </text:span>
          </text:p>
            <text:p text:style-name="common-al">• Het verplaatsen van diverse opslagen, Panserweg 8 (20-9-2019) </text:p>
            <text:p text:style-name="common-al">
            <text:span text:style-name="nadrukvet">Zuidwolde</text:span>
          </text:p>
            <text:p text:style-name="common-al"> • Het kappen van bomen, Boterdiep Oz 25 (22-9- 2019)</text:p>
            <text:p text:style-name="last-al">Als u een vergunning(aanvraag) wilt inzien, maak dan een afspraak via 088 - 345 8888. U kunt de stukken inzien op alle locaties: Bedum, Uithuizen, Leens en Wins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21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1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1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Aangevraagde omgevingsvergunnin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18</meta:user-defined>
    <meta:user-defined meta:name="OVERHEIDop.GmbID/DC.identifier">gmb-2019-241218</meta:user-defined>
    <meta:user-defined meta:name="OVERHEIDop.versieInformatie"/>
  </office:meta>
</office:document-meta>
</file>