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achter IJsbloem 20 t/m 36 (even) en Winterakoniet 2 t/m 12 (even) te Nootdorp, aanbrengen damwanden  , OLO-nummer                   4593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damwanden  </text:p>
            <text:p text:style-name="common-al">OLO-nummer                   4593927</text:p>
            <text:p text:style-name="common-al">Dossiernummer               O19-0531 </text:p>
            <text:p text:style-name="common-al">Locatie                                 achter IJsbloem 20 t/m 36 (even) en Winterakoniet 2 t/m 12 (even) te Nootdorp                            </text:p>
            <text:p text:style-name="common-al">Datum besluit                   2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21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511 451243</meta:user-defined>
    <meta:user-defined meta:name="DC.title">Verleende omgevingsvergunningen (Wabo)  , achter IJsbloem 20 t/m 36 (even) en Winterakoniet 2 t/m 12 (even) te Nootdorp, aanbrengen damwanden  , OLO-nummer                   4593927</meta:user-defined>
    <meta:user-defined meta:name="OVERHEID.PostcodeHuisnummer/OVERHEIDop.postcodeHuisnummer">2631PX 11</meta:user-defined>
    <meta:user-defined meta:name="OVERHEIDop.straatnaam">IJsbloem</meta:user-defined>
    <meta:user-defined meta:name="OVERHEIDop.woonplaats">Nootdorp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17</meta:user-defined>
    <meta:user-defined meta:name="OVERHEIDop.GmbID/DC.identifier">gmb-2019-241217</meta:user-defined>
    <meta:user-defined meta:name="OVERHEIDop.versieInformatie"/>
  </office:meta>
</office:document-meta>
</file>