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yer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et aanleggen van een kabel ter hoogte van de Meyerstraat 20 in Den Haag. De aanvraag is ingediend voor de periode van 1 oktober 2019 tot en met 1 oktober 2020.</text:p>
            <text:p text:style-name="common-al"/>
            <text:p text:style-name="common-al">Ons kenmerk: 0083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yerstraat 20</text:p>
            <text:p text:style-name="tussenkopcur">
            <text:span text:style-name="nadrukvet">Datum bekendmaking besluit:</text:span>
          </text:p>
            <text:p text:style-name="common-al">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1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1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1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aliseren van het aanleggen van een kabel ter hoogte van de Meyerstraat 20 in Den Haag. De aanvraag is ingediend voor de periode van 1 oktober 2019 tot en met 1 oktober 2020.</meta:user-defined>
    <meta:user-defined meta:name="OVERHEID.TaxonomieBeleidsagenda/OVERHEID.category">Ruimte en infrastructuur | Organisatie en beleid</meta:user-defined>
    <meta:user-defined meta:name="OVERHEIDop.referentienummer">00832IBA19/7372283</meta:user-defined>
    <dc:language>nl</dc:language>
    <meta:user-defined meta:name="OVERHEID.EPSG28992/DC.spatial">81454.513 453120.835</meta:user-defined>
    <meta:user-defined meta:name="DC.title">Apv vergunning - Besluiten, Meyerstraat 20 te Den Haag</meta:user-defined>
    <meta:user-defined meta:name="OVERHEID.PostcodeHuisnummer/OVERHEIDop.postcodeHuisnummer">2521AH 20</meta:user-defined>
    <meta:user-defined meta:name="OVERHEIDop.straatnaam">Meyerstraat</meta:user-defined>
    <meta:user-defined meta:name="OVERHEIDop.woonplaats">'s-Gravenhage</meta:user-defined>
    <meta:user-defined meta:name="DCTERMS.W3CDTF/DCTERMS.available">2019-10-04</meta:user-defined>
    <meta:user-defined meta:name="DCTERMS.W3CDTF/OVERHEIDop.jaargang">2019</meta:user-defined>
    <meta:user-defined meta:name="OVERHEIDop.externeBijlage">DMSPLATO-#35115486-v1-BM 191002 00832IBA19 Meye...|exb-2019-47495</meta:user-defined>
    <meta:user-defined meta:name="OVERHEIDop.publicationIssue">241211</meta:user-defined>
    <meta:user-defined meta:name="OVERHEIDop.GmbID/DC.identifier">gmb-2019-241211</meta:user-defined>
    <meta:user-defined meta:name="OVERHEIDop.versieInformatie"/>
  </office:meta>
</office:document-meta>
</file>