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: Autospeed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A. Vos:</text:p>
            <text:p text:style-name="common-al">Ontheffing t.b.v. Autospeedway op 28 september 2019;</text:p>
            <text:p text:style-name="common-al">Locatie: St. Baansport, Verschedijk 1 te Blijham;</text:p>
            <text:p text:style-name="common-al">Verzenddatum ontheffing: 18 januari 2019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12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: Autospeedw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20</meta:user-defined>
    <meta:user-defined meta:name="OVERHEIDop.GmbID/DC.identifier">gmb-2019-241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VE 3</meta:user-defined>
    <meta:user-defined meta:name="OVERHEIDop.woonplaats">Blijham</meta:user-defined>
    <meta:user-defined meta:name="OVERHEIDop.straatnaam">Verschedijk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808 570124</meta:user-defined>
    <meta:user-defined meta:name="OVERHEIDop.versieInformatie"/>
  </office:meta>
</office:document-meta>
</file>