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, ondervolmacht en ondermachtiging met betrekking tot het  verkopen van bouwgrond voor woningbouw en de verkoop van groenstroken, gemeente Din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coach van het organisatieonderdeel Fysieke Leefomgeving, </text:p>
            <text:p text:style-name="common-al"/>
            <text:p text:style-name="common-al">besluit tot het verlenen van ondermandaat, ondervolmacht en ondermachtiging met betrekking tot het verkopen van bouwgrond voor woningbouw en de verkoop van groenstroken aan:</text:p>
            <text:list text:style-name="id1-3-2-1-1-4">
              <text:list-item text:style-override="id1-3-2-1-1-4-1">
                <text:number>1.</text:number>
                <text:p text:style-name="al">Mevrouw I. Luijerink;</text:p>
              </text:list-item>
              <text:list-item text:style-override="id1-3-2-1-1-4-2">
                <text:number>2.</text:number>
                <text:p text:style-name="al">De heer R. Nijhuis.</text:p>
              </text:list-item>
            </text:list>
            <text:p text:style-name="common-al"> </text:p>
            <text:p text:style-name="common-al"/>
            <text:p text:style-name="common-al">Dit besluit treedt in werking op de dag na haar bekendmaking. </text:p>
            <text:p text:style-name="common-al"/>
            <text:p text:style-name="common-al">  </text:p>
            <text:p text:style-name="common-al">Denekamp, 23 september 2019</text:p>
            <text:p text:style-name="common-al"/>
            <text:p text:style-name="common-al">  </text:p>
            <text:p text:style-name="common-al">Teamcoach Fysieke leefomgeving</text:p>
            <text:p text:style-name="common-al"/>
            <text:p text:style-name="common-al">     </text:p>
            <text:p text:style-name="last-al">G. Kleij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117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Dinkel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Dinkelland</meta:user-defined>
    <meta:user-defined meta:name="DC.title">Ondermandaat, ondervolmacht en ondermachtiging met betrekking tot het  verkopen van bouwgrond voor woningbouw en de verkoop van groenstroken, gemeente Dinkelland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75</meta:user-defined>
    <meta:user-defined meta:name="OVERHEIDop.GmbID/DC.identifier">gmb-2019-241175</meta:user-defined>
    <meta:user-defined meta:name="OVERHEIDop.versieInformatie"/>
  </office:meta>
</office:document-meta>
</file>