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elflandstraat 26 Nootdorp,maken uitrit , OLO-nummer                   4688111</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OLO-nummer                   4688111</text:p>
            <text:p text:style-name="common-al">Dossiernummer               O19-0618 </text:p>
            <text:p text:style-name="common-al">Locatie                                 Delflandstraat 26 Nootdorp</text:p>
            <text:p text:style-name="common-al">Postcode                            2631 HD</text:p>
            <text:p text:style-name="common-al">Datum ontvangst            1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17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7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7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849 451785</meta:user-defined>
    <meta:user-defined meta:name="DC.title">Ingediende aanvragen voor een omgevingsvergunning (Wabo)   , Delflandstraat 26 Nootdorp,maken uitrit , OLO-nummer                   4688111</meta:user-defined>
    <meta:user-defined meta:name="OVERHEID.PostcodeHuisnummer/OVERHEIDop.postcodeHuisnummer">2631HD 26</meta:user-defined>
    <meta:user-defined meta:name="OVERHEIDop.straatnaam">Delflandstraat</meta:user-defined>
    <meta:user-defined meta:name="OVERHEIDop.woonplaats">Nootdorp</meta:user-defined>
    <meta:user-defined meta:name="DCTERMS.W3CDTF/DCTERMS.available">2019-10-04</meta:user-defined>
    <meta:user-defined meta:name="DCTERMS.W3CDTF/OVERHEIDop.jaargang">2019</meta:user-defined>
    <meta:user-defined meta:name="OVERHEIDop.publicationIssue">241173</meta:user-defined>
    <meta:user-defined meta:name="OVERHEIDop.GmbID/DC.identifier">gmb-2019-241173</meta:user-defined>
    <meta:user-defined meta:name="OVERHEIDop.versieInformatie"/>
  </office:meta>
</office:document-meta>
</file>