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Veurseweg 180- 184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an der Valk en Co. Voorschoten BV, Veurseweg 180- 184 te Voorschoten. De melding gaat over het veranderen van het bedrijf. De melding heeft betrekking op het realiseren van een wellness-centrum en schapenstal/kaasmakerij/restaurant. Het zaaknummer van de melding is 2018042717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80427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117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Natuur en milieu | Organisatie en beleid</meta:user-defined>
    <meta:user-defined meta:name="OVERHEIDop.referentienummer">2018042717</meta:user-defined>
    <meta:user-defined meta:name="DCTERMS.abstract">het realiseren van een wellness-centrum en schapenstal/kaasmakerij/restaurant</meta:user-defined>
    <dc:language>nl</dc:language>
    <meta:user-defined meta:name="OVERHEID.EPSG28992/DC.spatial">89946 459294</meta:user-defined>
    <meta:user-defined meta:name="DC.title">Ingekomen melding Activiteitenbesluit milieubeheer – Veurseweg 180- 184 te Voorschoten</meta:user-defined>
    <meta:user-defined meta:name="OVERHEID.PostcodeHuisnummer/OVERHEIDop.postcodeHuisnummer">2251AB 115</meta:user-defined>
    <meta:user-defined meta:name="OVERHEIDop.straatnaam">Veurseweg</meta:user-defined>
    <meta:user-defined meta:name="OVERHEIDop.woonplaats">Voorscho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171</meta:user-defined>
    <meta:user-defined meta:name="OVERHEIDop.GmbID/DC.identifier">gmb-2019-241171</meta:user-defined>
    <meta:user-defined meta:name="OVERHEIDop.versieInformatie"/>
  </office:meta>
</office:document-meta>
</file>